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15%" fo:text-align="end" style:justify-single-word="false" style:page-number="auto"/>
      <style:text-properties style:text-line-through-style="none" style:text-line-through-type="none" style:font-name="Times New Roman1" officeooo:paragraph-rsid="00071eba"/>
    </style:style>
    <style:style style:name="P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1" officeooo:paragraph-rsid="00071eba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0071eba" style:font-name-complex="Times New Roman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2pt" fo:font-style="italic" officeooo:rsid="0876edaa" officeooo:paragraph-rsid="00071eba" style:font-size-asian="12pt" style:font-style-asian="italic" style:font-name-complex="Times New Roman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fo:font-style="italic" officeooo:rsid="0876edaa" officeooo:paragraph-rsid="00071eba" style:font-size-asian="12pt" style:font-style-asian="italic" style:font-name-complex="Times New Roman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8.8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Times New Roman1" officeooo:paragraph-rsid="00071eba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8.8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1" fo:font-style="italic" officeooo:rsid="09255917" officeooo:paragraph-rsid="00071eba" style:font-name-asian="Times New Roman2" style:font-style-asian="italic" style:font-name-complex="Times New Roma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1" officeooo:rsid="09255917" officeooo:paragraph-rsid="00071eba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4pt" fo:font-weight="bold" officeooo:paragraph-rsid="00071eba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officeooo:paragraph-rsid="00071eba" style:font-name-complex="Times New Roman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1" officeooo:paragraph-rsid="00071eba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weight="bold" officeooo:paragraph-rsid="00071eba" style:font-weight-asian="bold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text-line-through-style="none" style:text-line-through-type="none" style:font-name="Times New Roman1" style:text-underline-style="none" fo:font-weight="bold" officeooo:paragraph-rsid="00071eba" style:font-weight-asian="bold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weight="bold" officeooo:paragraph-rsid="00071eba" style:font-weight-asian="bold" style:font-weight-complex="bold"/>
    </style:style>
    <style:style style:name="P15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Times New Roman1" fo:font-weight="bold" officeooo:paragraph-rsid="00071eba" style:font-weight-asian="bold" style:font-weight-complex="bold"/>
    </style:style>
    <style:style style:name="P1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fo:font-weight="normal" officeooo:paragraph-rsid="00071eba" style:font-size-asian="12pt" style:font-weight-asian="normal" style:font-size-complex="12pt" style:font-weight-complex="normal"/>
    </style:style>
    <style:style style:name="P17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fo:font-style="normal" style:text-underline-style="none" fo:font-weight="normal" officeooo:paragraph-rsid="00071eb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officeooo:paragraph-rsid="00071eba" style:font-size-asian="12pt" style:font-size-complex="12pt"/>
    </style:style>
    <style:style style:name="P19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officeooo:paragraph-rsid="00071eba"/>
    </style:style>
    <style:style style:name="P20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paragraph-rsid="00071eba" style:font-size-asian="12pt" style:font-weight-asian="normal" style:font-name-complex="Times New Roman" style:font-size-complex="12pt" style:font-weight-complex="normal"/>
    </style:style>
    <style:style style:name="P21" style:family="paragraph" style:parent-style-name="List_20_Paragraph" style:list-style-name="WWNum2aaa">
      <style:paragraph-properties fo:line-height="115%" fo:text-align="justify" style:justify-single-word="false"/>
      <style:text-properties style:text-line-through-style="none" style:text-line-through-type="none" style:font-name="Times New Roman1" fo:font-size="12pt" style:text-underline-style="none" officeooo:rsid="0308224a" officeooo:paragraph-rsid="00071eba" style:font-size-asian="12pt" style:font-size-complex="12pt"/>
    </style:style>
    <style:style style:name="P22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 style:writing-mode="lr-tb"/>
      <style:text-properties style:text-line-through-style="none" style:text-line-through-type="none" style:font-name="Times New Roman1" fo:font-size="12pt" style:text-underline-style="none" fo:font-weight="normal" officeooo:rsid="08d635a2" officeooo:paragraph-rsid="00071eba" style:font-size-asian="12pt" style:font-weight-asian="normal" style:font-name-complex="Times New Roman" style:font-size-complex="12pt" style:font-weight-complex="normal"/>
    </style:style>
    <style:style style:name="P23" style:family="paragraph" style:parent-style-name="List_20_Paragraph" style:list-style-name="WWNum2aaa" style:master-page-name="">
      <style:paragraph-properties fo:margin-top="0cm" fo:margin-bottom="0cm" style:contextual-spacing="true" fo:line-height="115%" fo:text-align="justify" style:justify-single-word="false" style:page-number="auto"/>
      <style:text-properties style:text-line-through-style="none" style:text-line-through-type="none" style:font-name="Times New Roman1" fo:font-size="12pt" style:text-underline-style="none" officeooo:rsid="07d765b4" officeooo:paragraph-rsid="00071eba" style:font-size-asian="12pt" style:font-size-complex="12pt"/>
    </style:style>
    <style:style style:name="P24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officeooo:paragraph-rsid="00071eba" style:font-size-asian="12pt" style:font-size-complex="12pt"/>
    </style:style>
    <style:style style:name="P25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officeooo:rsid="04865a42" officeooo:paragraph-rsid="00071eba" style:font-size-asian="12pt" style:font-size-complex="12pt"/>
    </style:style>
    <style:style style:name="P26" style:family="paragraph" style:parent-style-name="Standard" style:list-style-name="WWNum2aaa">
      <style:paragraph-properties fo:line-height="115%" fo:text-align="justify" style:justify-single-word="false"/>
      <style:text-properties style:font-name="Times New Roman1" fo:font-size="12pt" officeooo:paragraph-rsid="00071eba" style:font-size-asian="12pt" style:font-size-complex="12pt"/>
    </style:style>
    <style:style style:name="P27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fo:font-style="normal" officeooo:rsid="074993ef" officeooo:paragraph-rsid="00071eba" style:font-size-asian="12pt" style:font-style-asian="normal" style:font-size-complex="12pt" style:font-style-complex="normal"/>
    </style:style>
    <style:style style:name="P28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fo:font-style="normal" officeooo:paragraph-rsid="00071eba" style:font-size-asian="12pt" style:font-style-asian="normal" style:font-size-complex="12pt" style:font-style-complex="normal"/>
    </style:style>
    <style:style style:name="T1" style:family="text">
      <style:text-properties fo:color="#000000" loext:opacity="100%" style:font-name-asian="Times New Roman2" style:font-name-complex="Times New Roman"/>
    </style:style>
    <style:style style:name="T2" style:family="text">
      <style:text-properties fo:color="#000000" loext:opacity="100%" officeooo:rsid="03f2a1f7" style:font-name-asian="Times New Roman2" style:font-name-complex="Times New Roman"/>
    </style:style>
    <style:style style:name="T3" style:family="text">
      <style:text-properties fo:color="#000000" loext:opacity="100%" officeooo:rsid="09183726" style:font-name-asian="Times New Roman2" style:font-name-complex="Times New Roman"/>
    </style:style>
    <style:style style:name="T4" style:family="text">
      <style:text-properties fo:color="#000000" loext:opacity="100%" officeooo:rsid="0926073b" style:font-name-asian="Times New Roman2" style:font-name-complex="Times New Roman"/>
    </style:style>
    <style:style style:name="T5" style:family="text">
      <style:text-properties fo:color="#000000" loext:opacity="100%" officeooo:rsid="08b5bd38" style:font-name-asian="Times New Roman2" style:font-name-complex="Times New Roman"/>
    </style:style>
    <style:style style:name="T6" style:family="text">
      <style:text-properties fo:color="#000000" loext:opacity="100%" officeooo:rsid="090ec954" style:font-name-asian="Times New Roman2" style:font-name-complex="Times New Roman"/>
    </style:style>
    <style:style style:name="T7" style:family="text">
      <style:text-properties fo:color="#000000" loext:opacity="100%" style:text-line-through-style="none" style:text-line-through-type="none" style:font-name-asian="Times New Roman2" style:font-name-complex="Times New Roman"/>
    </style:style>
    <style:style style:name="T8" style:family="text">
      <style:text-properties officeooo:rsid="08f8a0e8"/>
    </style:style>
    <style:style style:name="T9" style:family="text">
      <style:text-properties officeooo:rsid="08b5bd38"/>
    </style:style>
    <style:style style:name="T10" style:family="text">
      <style:text-properties officeooo:rsid="09255917"/>
    </style:style>
    <style:style style:name="T11" style:family="text">
      <style:text-properties fo:color="#000000" loext:opacity="100%" style:text-line-through-style="none" style:text-line-through-type="none" fo:font-size="12pt" fo:font-style="italic" officeooo:rsid="068619ec" style:font-name-asian="Times New Roman2" style:font-size-asian="12pt" style:font-style-asian="italic" style:font-size-complex="12pt" style:font-style-complex="italic"/>
    </style:style>
    <style:style style:name="T12" style:family="text">
      <style:text-properties style:font-name-complex="Times New Roman"/>
    </style:style>
    <style:style style:name="T13" style:family="text">
      <style:text-properties officeooo:rsid="08a7dd04" style:font-name-complex="Times New Roman"/>
    </style:style>
    <style:style style:name="T14" style:family="text">
      <style:text-properties officeooo:rsid="0906d7b4" style:font-name-complex="Times New Roman"/>
    </style:style>
    <style:style style:name="T15" style:family="text">
      <style:text-properties style:text-line-through-style="none" style:text-line-through-type="none" officeooo:rsid="06501598" style:font-name-complex="Times New Roman"/>
    </style:style>
    <style:style style:name="T16" style:family="text">
      <style:text-properties style:text-line-through-style="none" style:text-line-through-type="none" officeooo:rsid="066eebdc" style:font-name-complex="Times New Roman"/>
    </style:style>
    <style:style style:name="T17" style:family="text">
      <style:text-properties style:text-line-through-style="none" style:text-line-through-type="none" style:font-name-complex="Times New Roman"/>
    </style:style>
    <style:style style:name="T18" style:family="text">
      <style:text-properties style:text-line-through-style="none" style:text-line-through-type="none" officeooo:rsid="0562c5af" style:font-name-complex="Times New Roman"/>
    </style:style>
    <style:style style:name="T19" style:family="text">
      <style:text-properties officeooo:rsid="0562c5af" style:font-name-complex="Times New Roman"/>
    </style:style>
    <style:style style:name="T20" style:family="text">
      <style:text-properties style:text-line-through-style="none" style:text-line-through-type="none" officeooo:rsid="0542305c" style:font-name-complex="Times New Roman"/>
    </style:style>
    <style:style style:name="T21" style:family="text">
      <style:text-properties style:text-line-through-style="none" style:text-line-through-type="none" officeooo:rsid="054731ed" style:font-name-complex="Times New Roman"/>
    </style:style>
    <style:style style:name="T22" style:family="text">
      <style:text-properties style:text-line-through-style="none" style:text-line-through-type="none" officeooo:rsid="0549738e" style:font-name-complex="Times New Roman"/>
    </style:style>
    <style:style style:name="T23" style:family="text">
      <style:text-properties officeooo:rsid="05752797"/>
    </style:style>
    <style:style style:name="T24" style:family="text">
      <style:text-properties officeooo:rsid="07f1ebae"/>
    </style:style>
    <style:style style:name="T25" style:family="text">
      <style:text-properties officeooo:rsid="08d58b9c"/>
    </style:style>
    <style:style style:name="T26" style:family="text">
      <style:text-properties officeooo:rsid="089e6399"/>
    </style:style>
    <style:style style:name="T27" style:family="text">
      <style:text-properties officeooo:rsid="08a291ea"/>
    </style:style>
    <style:style style:name="T28" style:family="text">
      <style:text-properties officeooo:rsid="05ece13c"/>
    </style:style>
    <style:style style:name="T29" style:family="text">
      <style:text-properties officeooo:rsid="09183726"/>
    </style:style>
    <style:style style:name="T30" style:family="text">
      <style:text-properties officeooo:rsid="090ec954"/>
    </style:style>
    <style:style style:name="T31" style:family="text">
      <style:text-properties officeooo:rsid="05d506f5"/>
    </style:style>
    <style:style style:name="T32" style:family="text">
      <style:text-properties officeooo:rsid="05eddd60"/>
    </style:style>
    <style:style style:name="T33" style:family="text">
      <style:text-properties officeooo:rsid="08bf43f0"/>
    </style:style>
    <style:style style:name="T34" style:family="text">
      <style:text-properties officeooo:rsid="05ee5255"/>
    </style:style>
    <style:style style:name="T35" style:family="text">
      <style:text-properties officeooo:rsid="05eeb585"/>
    </style:style>
    <style:style style:name="T36" style:family="text">
      <style:text-properties officeooo:rsid="08ee2242"/>
    </style:style>
    <style:style style:name="T37" style:family="text">
      <style:text-properties officeooo:rsid="03f27372"/>
    </style:style>
    <style:style style:name="T38" style:family="text">
      <style:text-properties officeooo:rsid="08d57616"/>
    </style:style>
    <style:style style:name="T39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style:text-underline-style="none" fo:font-weight="normal" officeooo:rsid="0695b755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style:text-underline-style="none" fo:font-weight="normal" officeooo:rsid="06789d06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style="normal" style:text-underline-style="none" fo:font-weight="normal" officeooo:rsid="07933f1e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style="normal" style:text-underline-style="none" fo:font-weight="normal" officeooo:rsid="08d58b9c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style="normal" style:text-underline-style="none" fo:font-weight="normal" officeooo:rsid="08f8a0e8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style="normal" style:text-underline-style="none" fo:font-weight="normal" officeooo:rsid="06e164e3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style="normal" style:text-underline-style="none" fo:font-weight="normal" officeooo:rsid="0675c52b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style="normal" style:text-underline-style="none" fo:font-weight="normal" officeooo:rsid="05671f9f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style="normal" style:text-underline-style="none" fo:font-weight="normal" officeooo:rsid="08c0ec39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style="normal" style:text-underline-style="none" fo:font-weight="normal" officeooo:rsid="05ce0b05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style="normal" style:text-underline-style="none" fo:font-weight="normal" officeooo:rsid="0410a397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size="12pt" fo:font-style="normal" style:text-underline-style="none" fo:font-weight="normal" officeooo:rsid="05ce0b0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fo:font-size="12pt" fo:font-style="normal" style:text-underline-style="none" fo:font-weight="normal" officeooo:rsid="05671f9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font-size="12pt" fo:font-style="normal" style:text-underline-style="none" fo:font-weight="normal" officeooo:rsid="050c496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font-size="12pt" fo:font-style="normal" style:text-underline-style="none" fo:font-weight="normal" officeooo:rsid="043485a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font-size="12pt" fo:font-style="normal" style:text-underline-style="none" fo:font-weight="normal" officeooo:rsid="08c0ec3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fo:font-size="12pt" fo:font-style="normal" style:text-underline-style="none" fo:font-weight="normal" officeooo:rsid="077fcf5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font-size="12pt" fo:font-style="normal" style:text-underline-style="none" fo:font-weight="normal" officeooo:rsid="08c13c6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font-size="12pt" fo:font-style="normal" style:text-underline-style="none" fo:font-weight="normal" officeooo:rsid="042b2ff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font-size="12pt" fo:font-style="normal" style:text-underline-style="none" fo:font-weight="normal" officeooo:rsid="0695b7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font-size="12pt" fo:font-style="normal" style:text-underline-style="none" fo:font-weight="normal" officeooo:rsid="067e747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officeooo:rsid="05671f9f"/>
    </style:style>
    <style:style style:name="T62" style:family="text">
      <style:text-properties style:text-underline-style="none" fo:font-weight="normal" officeooo:rsid="04051796" style:font-weight-asian="normal" style:font-name-complex="Times New Roman" style:font-weight-complex="normal"/>
    </style:style>
    <style:style style:name="T63" style:family="text">
      <style:text-properties style:text-underline-style="none" fo:font-weight="normal" officeooo:rsid="0402bda7" style:font-weight-asian="normal" style:font-name-complex="Times New Roman" style:font-weight-complex="normal"/>
    </style:style>
    <style:style style:name="T64" style:family="text">
      <style:text-properties style:text-underline-style="none" fo:font-weight="normal" officeooo:rsid="07ea8367" style:font-weight-asian="normal" style:font-name-complex="Times New Roman" style:font-weight-complex="normal"/>
    </style:style>
    <style:style style:name="T65" style:family="text">
      <style:text-properties fo:color="#000000" loext:opacity="100%" officeooo:rsid="030dce2e" style:font-name-asian="Times New Roman2"/>
    </style:style>
    <style:style style:name="T66" style:family="text">
      <style:text-properties fo:color="#000000" loext:opacity="100%" officeooo:rsid="02c59508" style:font-name-asian="Times New Roman2"/>
    </style:style>
    <style:style style:name="T67" style:family="text">
      <style:text-properties fo:color="#000000" loext:opacity="100%" officeooo:rsid="0312cf7f" style:font-name-asian="Times New Roman2"/>
    </style:style>
    <style:style style:name="T68" style:family="text">
      <style:text-properties fo:color="#000000" loext:opacity="100%" officeooo:rsid="04051796" style:font-name-asian="Times New Roman2"/>
    </style:style>
    <style:style style:name="T69" style:family="text">
      <style:text-properties fo:color="#000000" loext:opacity="100%" officeooo:rsid="0402bda7" style:font-name-asian="Times New Roman2"/>
    </style:style>
    <style:style style:name="T70" style:family="text">
      <style:text-properties fo:color="#000000" loext:opacity="100%" officeooo:rsid="07ea8367" style:font-name-asian="Times New Roman2"/>
    </style:style>
    <style:style style:name="T71" style:family="text">
      <style:text-properties fo:color="#000000" loext:opacity="100%" officeooo:rsid="07e31be9" style:font-name-asian="Times New Roman2"/>
    </style:style>
    <style:style style:name="T72" style:family="text">
      <style:text-properties fo:color="#000000" loext:opacity="100%" officeooo:rsid="030dce2e" style:font-name-asian="Times New Roman2" style:font-name-complex="Times New Roman"/>
    </style:style>
    <style:style style:name="T73" style:family="text">
      <style:text-properties fo:color="#000000" loext:opacity="100%" officeooo:rsid="02c59508" style:font-name-asian="Times New Roman2" style:font-name-complex="Times New Roman"/>
    </style:style>
    <style:style style:name="T74" style:family="text">
      <style:text-properties fo:color="#000000" loext:opacity="100%" officeooo:rsid="0312cf7f" style:font-name-asian="Times New Roman2" style:font-name-complex="Times New Roman"/>
    </style:style>
    <style:style style:name="T75" style:family="text">
      <style:text-properties fo:color="#000000" loext:opacity="100%" officeooo:rsid="0404b6bb" style:font-name-asian="Times New Roman2" style:font-name-complex="Times New Roman"/>
    </style:style>
    <style:style style:name="T76" style:family="text">
      <style:text-properties fo:color="#000000" loext:opacity="100%" officeooo:rsid="0402bda7" style:font-name-asian="Times New Roman2" style:font-name-complex="Times New Roman"/>
    </style:style>
    <style:style style:name="T77" style:family="text">
      <style:text-properties fo:color="#000000" loext:opacity="100%" officeooo:rsid="07e31be9" style:font-name-asian="Times New Roman2" style:font-name-complex="Times New Roman"/>
    </style:style>
    <style:style style:name="T78" style:family="text">
      <style:text-properties fo:color="#000000" loext:opacity="100%" officeooo:rsid="07ea8367" style:font-name-asian="Times New Roman2" style:font-name-complex="Times New Roman"/>
    </style:style>
    <style:style style:name="T79" style:family="text">
      <style:text-properties fo:color="#000000" loext:opacity="100%" officeooo:rsid="07ebcc16" style:font-name-asian="Times New Roman2" style:font-name-complex="Times New Roman"/>
    </style:style>
    <style:style style:name="T80" style:family="text">
      <style:text-properties style:text-underline-style="none" officeooo:rsid="030dce2e"/>
    </style:style>
    <style:style style:name="T81" style:family="text">
      <style:text-properties style:text-underline-style="none" officeooo:rsid="02c59508"/>
    </style:style>
    <style:style style:name="T82" style:family="text">
      <style:text-properties style:text-underline-style="none" officeooo:rsid="0312cf7f"/>
    </style:style>
    <style:style style:name="T83" style:family="text">
      <style:text-properties style:text-underline-style="none" officeooo:rsid="0404b6bb"/>
    </style:style>
    <style:style style:name="T84" style:family="text">
      <style:text-properties style:text-underline-style="none" officeooo:rsid="0402bda7"/>
    </style:style>
    <style:style style:name="T85" style:family="text">
      <style:text-properties style:text-underline-style="none" officeooo:rsid="07e31be9"/>
    </style:style>
    <style:style style:name="T86" style:family="text">
      <style:text-properties style:text-underline-style="none" officeooo:rsid="0903e1d7"/>
    </style:style>
    <style:style style:name="T87" style:family="text">
      <style:text-properties officeooo:rsid="030dce2e"/>
    </style:style>
    <style:style style:name="T88" style:family="text">
      <style:text-properties officeooo:rsid="02c59508"/>
    </style:style>
    <style:style style:name="T89" style:family="text">
      <style:text-properties officeooo:rsid="0312cf7f"/>
    </style:style>
    <style:style style:name="T90" style:family="text">
      <style:text-properties officeooo:rsid="09105a96"/>
    </style:style>
    <style:style style:name="T91" style:family="text">
      <style:text-properties officeooo:rsid="0912084b"/>
    </style:style>
    <style:style style:name="T92" style:family="text">
      <style:text-properties officeooo:rsid="09120b1c"/>
    </style:style>
    <style:style style:name="T93" style:family="text">
      <style:text-properties officeooo:rsid="0912bf3a"/>
    </style:style>
    <style:style style:name="T94" style:family="text">
      <style:text-properties officeooo:rsid="09145421"/>
    </style:style>
    <style:style style:name="T95" style:family="text">
      <style:text-properties officeooo:rsid="09154908"/>
    </style:style>
    <style:style style:name="T96" style:family="text">
      <style:text-properties style:text-underline-style="none" fo:font-weight="normal" style:font-weight-asian="normal" style:font-name-complex="Times New Roman" style:font-weight-complex="normal"/>
    </style:style>
    <style:style style:name="T97" style:family="text">
      <style:text-properties style:text-underline-style="none" fo:font-weight="normal" officeooo:rsid="05671f9f" style:font-weight-asian="normal" style:font-name-complex="Times New Roman" style:font-weight-complex="normal"/>
    </style:style>
    <style:style style:name="T98" style:family="text">
      <style:text-properties style:text-underline-style="none" fo:font-weight="normal" officeooo:rsid="08d9f48f" style:font-weight-asian="normal" style:font-name-complex="Times New Roman" style:font-weight-complex="normal"/>
    </style:style>
    <style:style style:name="T99" style:family="text">
      <style:text-properties style:text-underline-style="none" fo:font-weight="normal" officeooo:rsid="090052ec" style:font-weight-asian="normal" style:font-name-complex="Times New Roman" style:font-weight-complex="normal"/>
    </style:style>
    <style:style style:name="T100" style:family="text">
      <style:text-properties officeooo:rsid="0901afab"/>
    </style:style>
    <style:style style:name="T101" style:family="text">
      <style:text-properties officeooo:rsid="090d1ab0"/>
    </style:style>
    <style:style style:name="T102" style:family="text">
      <style:text-properties officeooo:rsid="090ec856"/>
    </style:style>
    <style:style style:name="T103" style:family="text">
      <style:text-properties officeooo:rsid="091c6847"/>
    </style:style>
    <style:style style:name="T104" style:family="text">
      <style:text-properties officeooo:rsid="09074bb0"/>
    </style:style>
    <style:style style:name="T105" style:family="text">
      <style:text-properties officeooo:rsid="08e2c575"/>
    </style:style>
    <style:style style:name="T106" style:family="text">
      <style:text-properties officeooo:rsid="092667b1"/>
    </style:style>
    <style:style style:name="T107" style:family="text">
      <style:text-properties officeooo:rsid="08f92a97"/>
    </style:style>
    <style:style style:name="T108" style:family="text">
      <style:text-properties officeooo:rsid="08fe7247"/>
    </style:style>
    <style:style style:name="T109" style:family="text">
      <style:text-properties fo:color="#000000" loext:opacity="100%" fo:font-weight="normal" style:font-name-asian="Times New Roman2" style:language-asian="ar" style:country-asian="SA" style:font-weight-asian="normal" style:font-name-complex="Times New Roman" style:font-weight-complex="normal"/>
    </style:style>
    <style:style style:name="T110" style:family="text">
      <style:text-properties fo:color="#000000" loext:opacity="100%" fo:font-weight="normal" officeooo:rsid="08fc1a1b" style:font-name-asian="Times New Roman2" style:language-asian="ar" style:country-asian="SA" style:font-weight-asian="normal" style:font-name-complex="Times New Roman" style:font-weight-complex="normal"/>
    </style:style>
    <style:style style:name="T111" style:family="text">
      <style:text-properties fo:color="#000000" loext:opacity="100%" fo:font-weight="normal" officeooo:rsid="07e795b1" style:font-name-asian="Times New Roman2" style:language-asian="ar" style:country-asian="SA" style:font-weight-asian="normal" style:font-name-complex="Times New Roman" style:font-weight-complex="normal"/>
    </style:style>
    <style:style style:name="T112" style:family="text">
      <style:text-properties style:use-window-font-color="true" loext:opacity="0%" fo:language="pl" fo:country="PL" fo:font-style="normal" officeooo:rsid="07b9eb24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13" style:family="text">
      <style:text-properties style:use-window-font-color="true" loext:opacity="0%" fo:language="pl" fo:country="PL" fo:font-style="normal" officeooo:rsid="07bccd60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14" style:family="text">
      <style:text-properties style:use-window-font-color="true" loext:opacity="0%" fo:language="pl" fo:country="PL" fo:font-style="normal" officeooo:rsid="07bd2ea4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15" style:family="text">
      <style:text-properties style:use-window-font-color="true" loext:opacity="0%" fo:language="pl" fo:country="PL" fo:font-style="normal" officeooo:rsid="091cafe4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16" style:family="text">
      <style:text-properties style:use-window-font-color="true" loext:opacity="0%" fo:language="pl" fo:country="PL" fo:font-style="normal" officeooo:rsid="08fa479e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17" style:family="text">
      <style:text-properties style:use-window-font-color="true" loext:opacity="0%" fo:language="pl" fo:country="PL" fo:font-style="normal" officeooo:rsid="091b5f8f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18" style:family="text">
      <style:text-properties officeooo:rsid="03da5112"/>
    </style:style>
    <style:style style:name="T119" style:family="text">
      <style:text-properties officeooo:rsid="04894b65"/>
    </style:style>
    <style:style style:name="T120" style:family="text">
      <style:text-properties officeooo:rsid="03dc9dec"/>
    </style:style>
    <style:style style:name="T121" style:family="text">
      <style:text-properties officeooo:rsid="07ed951a"/>
    </style:style>
    <style:style style:name="T122" style:family="text">
      <style:text-properties officeooo:rsid="08fdb456"/>
    </style:style>
    <style:style style:name="T123" style:family="text">
      <style:text-properties officeooo:rsid="03eec377"/>
    </style:style>
    <style:style style:name="T124" style:family="text">
      <style:text-properties officeooo:rsid="03efa956"/>
    </style:style>
    <style:style style:name="T125" style:family="text">
      <style:text-properties officeooo:rsid="04d49af1"/>
    </style:style>
    <style:style style:name="T126" style:family="text">
      <style:text-properties officeooo:rsid="04d30dd8"/>
    </style:style>
    <style:style style:name="T127" style:family="text">
      <style:text-properties style:use-window-font-color="true" loext:opacity="0%" fo:language="pl" fo:country="PL" fo:font-style="normal" style:text-underline-style="none" officeooo:rsid="019b38f5" style:font-name-asian="Times New Roman1" style:language-asian="zxx" style:country-asian="none" style:font-style-asian="normal" style:language-complex="ar" style:country-complex="SA" style:font-style-complex="normal"/>
    </style:style>
    <style:style style:name="T128" style:family="text">
      <style:text-properties style:use-window-font-color="true" loext:opacity="0%" fo:language="pl" fo:country="PL" fo:font-style="normal" style:text-underline-style="none" officeooo:rsid="0343277f" style:font-name-asian="Times New Roman1" style:language-asian="zxx" style:country-asian="none" style:font-style-asian="normal" style:language-complex="ar" style:country-complex="SA" style:font-style-complex="normal"/>
    </style:style>
    <style:style style:name="T129" style:family="text">
      <style:text-properties style:use-window-font-color="true" loext:opacity="0%" fo:language="pl" fo:country="PL" fo:font-style="normal" style:text-underline-style="none" officeooo:rsid="03445e8c" style:font-name-asian="Times New Roman1" style:language-asian="zxx" style:country-asian="none" style:font-style-asian="normal" style:language-complex="ar" style:country-complex="SA" style:font-style-complex="normal"/>
    </style:style>
    <style:style style:name="T130" style:family="text">
      <style:text-properties style:use-window-font-color="true" loext:opacity="0%" fo:language="pl" fo:country="PL" fo:font-style="normal" style:text-underline-style="none" officeooo:rsid="08eba2ca" style:font-name-asian="Times New Roman1" style:language-asian="zxx" style:country-asian="none" style:font-style-asian="normal" style:language-complex="ar" style:country-complex="SA" style:font-style-complex="normal"/>
    </style:style>
    <style:style style:name="T131" style:family="text">
      <style:text-properties style:use-window-font-color="true" loext:opacity="0%" fo:language="pl" fo:country="PL" fo:font-style="normal" style:text-underline-style="none" officeooo:rsid="0904ee0a" style:font-name-asian="Times New Roman1" style:language-asian="zxx" style:country-asian="none" style:font-style-asian="normal" style:language-complex="ar" style:country-complex="SA" style:font-style-complex="normal"/>
    </style:style>
    <style:style style:name="T132" style:family="text">
      <style:text-properties style:use-window-font-color="true" loext:opacity="0%" fo:language="pl" fo:country="PL" fo:font-style="normal" style:text-underline-style="none" officeooo:rsid="00071eba" style:font-name-asian="Times New Roman1" style:language-asian="zxx" style:country-asian="none" style:font-style-asian="normal" style:language-complex="ar" style:country-complex="SA" style:font-style-complex="normal"/>
    </style:style>
    <style:style style:name="T133" style:family="text">
      <style:text-properties style:use-window-font-color="true" loext:opacity="0%" fo:language="pl" fo:country="PL" officeooo:rsid="0047a429" style:font-name-asian="Times New Roman1" style:language-asian="zxx" style:country-asian="none" style:language-complex="ar" style:country-complex="SA"/>
    </style:style>
    <style:style style:name="T134" style:family="text">
      <style:text-properties style:use-window-font-color="true" loext:opacity="0%" fo:language="pl" fo:country="PL" style:font-name-asian="Times New Roman1" style:language-asian="zxx" style:country-asian="none" style:language-complex="ar" style:country-complex="SA"/>
    </style:style>
    <style:style style:name="T135" style:family="text">
      <style:text-properties style:text-line-through-style="none" style:text-line-through-type="none" fo:language="pl" fo:country="PL" style:text-underline-style="none" fo:font-weight="normal" officeooo:rsid="03b011b8" style:font-name-asian="Times New Roman2" style:language-asian="zxx" style:country-asian="none" style:font-weight-asian="normal" style:font-name-complex="Times New Roman" style:language-complex="ar" style:country-complex="SA" style:font-weight-complex="normal"/>
    </style:style>
    <style:style style:name="T136" style:family="text">
      <style:text-properties style:text-line-through-style="none" style:text-line-through-type="none" fo:language="pl" fo:country="PL" style:text-underline-style="none" fo:font-weight="normal" officeooo:rsid="074993ef" style:font-name-asian="Times New Roman2" style:language-asian="zxx" style:country-asian="none" style:font-weight-asian="normal" style:font-name-complex="Times New Roman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ko </text:span><text:span text:style-name="T2">-</text:span><text:span text:style-name="T1"> Zdrój, dnia </text:span><text:span text:style-name="T3">2</text:span><text:span text:style-name="T4">0</text:span><text:span text:style-name="T1">.</text:span><text:span text:style-name="T5">0</text:span><text:span text:style-name="T6">5</text:span><text:span text:style-name="T1">.202</text:span><text:span text:style-name="T5">6</text:span><text:span text:style-name="T1"> r.</text:span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3"/>
      <text:p text:style-name="P3"/>
      <text:p text:style-name="P3">Znak: BR.0002.1.<text:span text:style-name="T8">20</text:span>.202<text:span text:style-name="T9">6</text:span><text:span text:style-name="T10"> </text:span></text:p>
      <text:p text:style-name="P3"/>
      <text:p text:style-name="P4"><text:s text:c="76"/></text:p>
      <text:p text:style-name="P5"><text:span text:style-name="T10"><text:s text:c="79"/></text:span><text:s/></text:p>
      <text:p text:style-name="P6"><text:span text:style-name="T11"><text:s text:c="12"/></text:span></text:p>
      <text:p text:style-name="P7"/>
      <text:p text:style-name="P8"><text:s text:c="2"/></text:p>
      <text:p text:style-name="P8"/>
      <text:p text:style-name="P9">ZAWIADOMIENIE</text:p>
      <text:p text:style-name="P10"/>
      <text:p text:style-name="P10"/>
      <text:p text:style-name="P11"><text:span text:style-name="T12">Na podstawie art. 15 ust. 1 ustawy z dnia 5 czerwca 1998 roku o samorządzie powiatowym (Dz. U. z 202</text:span><text:span text:style-name="T13">5</text:span><text:span text:style-name="T12"> roku, poz. </text:span><text:span text:style-name="T13">1684</text:span><text:span text:style-name="T14"> </text:span><text:span text:style-name="T15">z</text:span><text:span text:style-name="T16"> późn.</text:span><text:span text:style-name="T15"> zm.</text:span><text:span text:style-name="T12">)</text:span><text:span text:style-name="T17"> oraz § 13 ust. 1 Statutu Powiatu Buskiego</text:span><text:span text:style-name="T18"> </text:span><text:span text:style-name="T19">(</text:span><text:span text:style-name="T17">Dziennik Urzędowy Województwa Świętokrzyskiego z 20</text:span><text:span text:style-name="T20">23</text:span><text:span text:style-name="T17"> roku, poz. </text:span><text:span text:style-name="T20">3781</text:span><text:span text:style-name="T15"> z</text:span><text:span text:style-name="T16"> późn.</text:span><text:span text:style-name="T15"> zm.</text:span><text:span text:style-name="T21">)</text:span><text:span text:style-name="T22">,</text:span><text:line-break/></text:p>
      <text:p text:style-name="P12">zwołuję<text:span text:style-name="T23"> </text:span></text:p>
      <text:p text:style-name="P12"><text:span text:style-name="T24">X</text:span><text:span text:style-name="T25">X</text:span> <text:span text:style-name="T26"><text:s/></text:span>Sesję Rady Powiatu w Busku – Zdroju,</text:p>
      <text:p text:style-name="P13">w <text:span text:style-name="T27"><text:s/></text:span>dniu<text:span text:style-name="T28"> </text:span><text:span text:style-name="T29"><text:s/></text:span><text:span text:style-name="T30">2</text:span><text:span text:style-name="T29">9</text:span><text:span text:style-name="T31"> </text:span><text:span text:style-name="T32"><text:s/></text:span><text:span text:style-name="T30">maja</text:span><text:span text:style-name="T33"> </text:span><text:span text:style-name="T34"><text:s/></text:span>202<text:span text:style-name="T9">6</text:span><text:span text:style-name="T34"> </text:span><text:s/>roku<text:span text:style-name="T35"> </text:span><text:s/>o<text:span text:style-name="T35"> </text:span><text:s/>godz.<text:span text:style-name="T35"> </text:span><text:s/><text:span text:style-name="T36">9</text:span>:00<text:span text:style-name="T37"> <text:s/></text:span></text:p>
      <text:p text:style-name="P12">w sali konferencyjnej Starostwa Powiatowego w Busku – Zdroju, <text:span text:style-name="T38">A</text:span>l. Mickiewicza 15.</text:p>
      <text:p text:style-name="P10"/>
      <text:p text:style-name="P14"/>
      <text:p text:style-name="P14"/>
      <text:p text:style-name="P15">Porządek obrad: </text:p>
      <text:p text:style-name="P16"/>
      <text:list text:style-name="WWNum2aaa">
        <text:list-item>
          <text:p text:style-name="P17">Otwarcie Sesji.</text:p>
        </text:list-item>
        <text:list-item>
          <text:p text:style-name="P17">Stwierdzenie quorum.</text:p>
        </text:list-item>
        <text:list-item>
          <text:p text:style-name="P17">Przyjęcie porządku obrad.</text:p>
        </text:list-item>
        <text:list-item>
          <text:p text:style-name="P18"><text:span text:style-name="T39">Przyjęcie protokoł</text:span><text:span text:style-name="T40">u</text:span><text:span text:style-name="T41"> z </text:span><text:span text:style-name="T42">X</text:span><text:span text:style-name="T43">I</text:span><text:span text:style-name="T44">X</text:span><text:span text:style-name="T45"> </text:span><text:span text:style-name="T39">Sesji Rady Powiatu</text:span><text:span text:style-name="T41"> w Busku - Zdroju</text:span><text:span text:style-name="T39">.</text:span><text:span text:style-name="T46"> </text:span></text:p>
        </text:list-item>
        <text:list-item>
          <text:p text:style-name="P17">Sprawozdanie Zarządu Powiatu z działalności za okres pomiędzy sesjami.</text:p>
        </text:list-item>
        <text:list-item>
          <text:p text:style-name="P18"><text:span text:style-name="T39">Podjęcie uchwały Rady Powiatu w Busku </text:span><text:span text:style-name="T47">-</text:span><text:span text:style-name="T39"> Zdroju w sprawie zmian w budżecie Powiatu Buskiego w 202</text:span><text:span text:style-name="T48">6</text:span><text:span text:style-name="T39"> roku.</text:span></text:p>
        </text:list-item>
        <text:list-item>
          <text:p text:style-name="P18"><text:span text:style-name="T39">Podjęcie uchwały Rady Powiatu w Busku </text:span><text:span text:style-name="T47">-</text:span><text:span text:style-name="T39"> Zdroju</text:span><text:span text:style-name="T49"> w sprawie </text:span><text:span text:style-name="T50">przeniesień w wydatkach budżetu </text:span><text:span text:style-name="T49">Powiatu Buskiego w 202</text:span><text:span text:style-name="T48">6</text:span><text:span text:style-name="T49"> roku.</text:span></text:p>
        </text:list-item>
        <text:list-item>
          <text:p text:style-name="P19"><text:span text:style-name="T51">Podjęcie uchwały Rady Powiatu w Busku </text:span><text:span text:style-name="T52">-</text:span><text:span text:style-name="T51"> Zdroju</text:span><text:span text:style-name="T53"> </text:span><text:span text:style-name="T51">w sprawie zmiany uchwały </text:span><text:span text:style-name="T54">N</text:span><text:span text:style-name="T51">r </text:span><text:span text:style-name="T55">X</text:span><text:span text:style-name="T56">V</text:span><text:span text:style-name="T51">II/</text:span><text:span text:style-name="T57">166</text:span><text:span text:style-name="T51">/202</text:span><text:span text:style-name="T57">6</text:span><text:span text:style-name="T51"> Rady Powiatu w Busku </text:span><text:span text:style-name="T58">-</text:span><text:span text:style-name="T51"> Zdroju z dnia </text:span><text:span text:style-name="T56">2</text:span><text:span text:style-name="T57">3</text:span><text:span text:style-name="T51"> stycznia 202</text:span><text:span text:style-name="T57">6</text:span><text:span text:style-name="T51"> roku w sprawie Wieloletniej Prognozy Finansowej dla Powiatu Buskiego na lata 202</text:span><text:span text:style-name="T57">6</text:span><text:span text:style-name="T51"> </text:span><text:span text:style-name="T58">-</text:span><text:span text:style-name="T51"> 2030</text:span><text:span text:style-name="T59">.</text:span><text:span text:style-name="T60"> </text:span></text:p>
        </text:list-item>
        <text:list-item>
          <text:p text:style-name="P18"><text:soft-page-break/>Podjęcie uchwały Rady Powiatu w Busku <text:span text:style-name="T61">-</text:span> Zdroju w sprawie<text:span text:style-name="T62"> </text:span><text:span text:style-name="T63">udzielenia dotacji celowej na dofinansowanie prac przy zabytku dla Parafii Rzymskokatolickiej p</text:span><text:span text:style-name="T64">.</text:span><text:span text:style-name="T63">w. </text:span><text:span text:style-name="T62">Wniebowzięcia Najświętszej Maryi Panny w Szańcu.</text:span></text:p>
        </text:list-item>
        <text:list-item>
          <text:p text:style-name="P20"><text:span text:style-name="T65">Podjęcie uchwały Rady Powiatu w Busku </text:span><text:span text:style-name="T66">-</text:span><text:span text:style-name="T65"> Zdroju</text:span><text:span text:style-name="T67"> w sprawie</text:span><text:span text:style-name="T68"> </text:span><text:span text:style-name="T69">udzielenia dotacji celowej na dofinansowanie prac przy zabytku dla Parafii Rzymskokatolickiej p</text:span><text:span text:style-name="T70">.</text:span><text:span text:style-name="T69">w. </text:span><text:span text:style-name="T68">Wniebowzięcia N</text:span><text:span text:style-name="T71">MP</text:span><text:span text:style-name="T68"> w</text:span><text:span text:style-name="T71"> </text:span><text:span text:style-name="T68">Strożyskach. </text:span></text:p>
        </text:list-item>
        <text:list-item>
          <text:p text:style-name="P21"><text:span text:style-name="T72">Podjęcie uchwały Rady Powiatu w Busku </text:span><text:span text:style-name="T73">-</text:span><text:span text:style-name="T72"> Zdroju</text:span><text:span text:style-name="T74"> w sprawie</text:span><text:span text:style-name="T75"> </text:span><text:span text:style-name="T76">udzielenia dotacji celowej na</text:span><text:span text:style-name="T77"> </text:span><text:span text:style-name="T76">dofinansowanie prac przy zabytku dla Parafii Rzymskokatolickiej p</text:span><text:span text:style-name="T78">.</text:span><text:span text:style-name="T76">w. </text:span><text:span text:style-name="T79">Ś</text:span><text:span text:style-name="T76">w.</text:span><text:span text:style-name="T75"> Katarzyny Dziewicy i Męczennicy w Piasku Wielkim.</text:span></text:p>
        </text:list-item>
        <text:list-item>
          <text:p text:style-name="P18"><text:span text:style-name="T80">Podjęcie uchwały Rady Powiatu w Busku </text:span><text:span text:style-name="T81">-</text:span><text:span text:style-name="T80"> Zdroju</text:span><text:span text:style-name="T82"> w sprawie</text:span><text:span text:style-name="T83"> </text:span><text:span text:style-name="T84">udzielenia dotacji celowej na</text:span><text:span text:style-name="T85"> </text:span><text:span text:style-name="T84">dofinansowanie prac przy zabytku dla </text:span><text:span text:style-name="T86">osoby fizycznej - Pani Marty Liry.</text:span></text:p>
        </text:list-item>
        <text:list-item>
          <text:p text:style-name="P18"><text:span text:style-name="T87">Podjęcie uchwały Rady Powiatu w Busku </text:span><text:span text:style-name="T88">-</text:span><text:span text:style-name="T87"> Zdroju</text:span><text:span text:style-name="T89"> w sprawie</text:span><text:span text:style-name="T30"> udzielenia pomocy finansowej przez Powiat Buski w roku 2026 Gminie Busko - Zdrój na zakup sprzętu i wyposażenia dla jednostek Ochotniczych </text:span><text:span text:style-name="T90">S</text:span><text:span text:style-name="T30">traży Po</text:span><text:span text:style-name="T90">ż</text:span><text:span text:style-name="T30">arnych w </text:span><text:span text:style-name="T90">G</text:span><text:span text:style-name="T30">alowie, Skotnikach Małych, Zbludowicach, Widuchowej oraz Szańcu.</text:span></text:p>
        </text:list-item>
        <text:list-item>
          <text:p text:style-name="P18"><text:span text:style-name="T87">Podjęcie uchwały Rady Powiatu w Busku </text:span><text:span text:style-name="T88">-</text:span><text:span text:style-name="T87"> Zdroju</text:span><text:span text:style-name="T89"> w sprawi</text:span><text:span text:style-name="T90">e </text:span><text:span text:style-name="T30">udzielenia pomocy finansowej przez Powiat Buski w roku 2026 Gminie </text:span><text:span text:style-name="T90">Solec</text:span><text:span text:style-name="T30"> - Zdrój na zakup sprzętu i wyposażenia dla jednos</text:span><text:span text:style-name="T91">tki</text:span><text:span text:style-name="T30"> Ochotnicz</text:span><text:span text:style-name="T91">ej</text:span><text:span text:style-name="T30"> </text:span><text:span text:style-name="T90">S</text:span><text:span text:style-name="T30">traży Po</text:span><text:span text:style-name="T90">ż</text:span><text:span text:style-name="T30">arn</text:span><text:span text:style-name="T91">ej</text:span><text:span text:style-name="T30"> w </text:span><text:span text:style-name="T91">Świniarach.</text:span></text:p>
        </text:list-item>
        <text:list-item>
          <text:p text:style-name="P18"><text:span text:style-name="T87">Podjęcie uchwały Rady Powiatu w Busku </text:span><text:span text:style-name="T88">-</text:span><text:span text:style-name="T87"> Zdroju</text:span><text:span text:style-name="T89"> w sprawie</text:span><text:span text:style-name="T30"> udzielenia pomocy finansowej przez Powiat Buski w roku 2026 Gminie </text:span><text:span text:style-name="T92">Wiślica</text:span><text:span text:style-name="T30"> na zakup sprzętu i wyposażenia dla jednostek Ochotniczych </text:span><text:span text:style-name="T90">S</text:span><text:span text:style-name="T30">traży Po</text:span><text:span text:style-name="T90">ż</text:span><text:span text:style-name="T30">arnych w </text:span><text:span text:style-name="T92">Wiślicy</text:span><text:span text:style-name="T30">, </text:span><text:span text:style-name="T92">Kobylnikach</text:span><text:span text:style-name="T30">, </text:span><text:span text:style-name="T92">Szczerbakowie</text:span><text:span text:style-name="T30"> oraz </text:span><text:span text:style-name="T92">Szczytnikach</text:span><text:span text:style-name="T30">.</text:span></text:p>
        </text:list-item>
        <text:list-item>
          <text:p text:style-name="P18"><text:span text:style-name="T87">Podjęcie uchwały Rady Powiatu w Busku </text:span><text:span text:style-name="T88">-</text:span><text:span text:style-name="T87"> Zdroju</text:span><text:span text:style-name="T89"> w sprawi</text:span><text:span text:style-name="T90">e </text:span><text:span text:style-name="T30">udzielenia pomocy finansowej przez Powiat Buski w roku 2026 Gminie </text:span><text:span text:style-name="T93">Nowy Korczyn</text:span><text:span text:style-name="T30"> na zakup sprzętu i wyposażenia dla jednos</text:span><text:span text:style-name="T91">tki</text:span><text:span text:style-name="T30"> Ochotnicz</text:span><text:span text:style-name="T91">ej</text:span><text:span text:style-name="T30"> </text:span><text:span text:style-name="T90">S</text:span><text:span text:style-name="T30">traży Po</text:span><text:span text:style-name="T90">ż</text:span><text:span text:style-name="T30">arn</text:span><text:span text:style-name="T91">ej</text:span><text:span text:style-name="T30"> w </text:span><text:span text:style-name="T93">Starym Korczynie</text:span><text:span text:style-name="T91">.</text:span></text:p>
        </text:list-item>
        <text:list-item>
          <text:p text:style-name="P18"><text:span text:style-name="T87">Podjęcie uchwały Rady Powiatu w Busku </text:span><text:span text:style-name="T88">-</text:span><text:span text:style-name="T87"> Zdroju</text:span><text:span text:style-name="T89"> w sprawie</text:span><text:span text:style-name="T30"> udzielenia pomocy finansowej przez Powiat Buski w roku 2026 Gminie </text:span><text:span text:style-name="T93">Gnojno</text:span><text:span text:style-name="T30"> na zakup sprzętu i wyposażenia dla jednostek Ochotniczych </text:span><text:span text:style-name="T90">S</text:span><text:span text:style-name="T30">traży Po</text:span><text:span text:style-name="T90">ż</text:span><text:span text:style-name="T30">arnych w </text:span><text:span text:style-name="T93">Gnojnie oraz Balicach.</text:span></text:p>
        </text:list-item>
        <text:list-item>
          <text:p text:style-name="P18"><text:span text:style-name="T87">Podjęcie uchwały Rady Powiatu w Busku </text:span><text:span text:style-name="T88">-</text:span><text:span text:style-name="T87"> Zdroju</text:span><text:span text:style-name="T89"> w sprawie</text:span><text:span text:style-name="T30"> udzielenia pomocy finansowej przez Powiat Buski w roku 2026 Gminie </text:span><text:span text:style-name="T94">Pacanów</text:span><text:span text:style-name="T30"> na zakup sprzętu i wyposażenia dla jednostek Ochotniczych </text:span><text:span text:style-name="T90">S</text:span><text:span text:style-name="T30">traży Po</text:span><text:span text:style-name="T90">ż</text:span><text:span text:style-name="T30">arnych w </text:span><text:span text:style-name="T94">Pacanowie, Wójczy, Grabowicy oraz Ratajach Karskich. </text:span></text:p>
        </text:list-item>
        <text:list-item>
          <text:p text:style-name="P18"><text:span text:style-name="T87">Podjęcie uchwały Rady Powiatu w Busku </text:span><text:span text:style-name="T88">-</text:span><text:span text:style-name="T87"> Zdroju</text:span><text:span text:style-name="T89"> w sprawie</text:span><text:span text:style-name="T30"> udzielenia pomocy finansowej przez Powiat Buski w roku 2026 Gminie </text:span><text:span text:style-name="T95">Tuczępy</text:span><text:span text:style-name="T30"> na zakup sprzętu i wyposażenia dla jednostek Ochotniczych </text:span><text:span text:style-name="T90">S</text:span><text:span text:style-name="T30">traży Po</text:span><text:span text:style-name="T90">ż</text:span><text:span text:style-name="T30">arnych w </text:span><text:span text:style-name="T95">Nizinach</text:span><text:span text:style-name="T94"> oraz </text:span><text:span text:style-name="T95">Tuczępach</text:span><text:span text:style-name="T94">. </text:span></text:p>
        </text:list-item>
        <text:list-item>
          <text:p text:style-name="P18"><text:span text:style-name="T87">Podjęcie uchwały Rady Powiatu w Busku </text:span><text:span text:style-name="T88">-</text:span><text:span text:style-name="T87"> Zdroju</text:span><text:span text:style-name="T89"> w sprawi</text:span><text:span text:style-name="T90">e </text:span><text:span text:style-name="T30">udzielenia pomocy finansowej przez Powiat Buski w roku 2026 Gminie </text:span><text:span text:style-name="T95">Stopnica</text:span><text:span text:style-name="T30"> na zakup sprzętu i wyposażenia dla jednos</text:span><text:span text:style-name="T91">tki</text:span><text:span text:style-name="T30"> Ochotnicz</text:span><text:span text:style-name="T91">ej</text:span><text:span text:style-name="T30"> </text:span><text:span text:style-name="T90">S</text:span><text:span text:style-name="T30">traży Po</text:span><text:span text:style-name="T90">ż</text:span><text:span text:style-name="T30">arn</text:span><text:span text:style-name="T91">ej</text:span><text:span text:style-name="T30"> w </text:span><text:span text:style-name="T93">S</text:span><text:span text:style-name="T95">uchowoli</text:span><text:span text:style-name="T91">.</text:span></text:p>
        </text:list-item>
        <text:list-item>
          <text:p text:style-name="P18"><text:span text:style-name="T96">Podjęcie uchwały Rady Powiatu w Busku </text:span><text:span text:style-name="T97">-</text:span><text:span text:style-name="T96"> Zdroju w sprawie</text:span><text:span text:style-name="T98"> </text:span><text:span text:style-name="T99">określenia tygodniowego obowiązkowego wymiaru godzin zajęć nauczycieli, o których mowa w art. 42 ust. 7 pkt 3 lit. a i b ustawy z dnia 26 stycznia 1982 r. - Karta Nauczyciela.</text:span></text:p>
        </text:list-item>
        <text:list-item>
          <text:p text:style-name="P18">Podjęcie uchwały Rady Powiatu w Busku <text:span text:style-name="T61">-</text:span> Zdroju w sprawie<text:span text:style-name="T100"> zasad udzielania i rozmiaru obniżek tygodniowego obowiązkowego wymiaru godzin zajęć dydaktycznych, wychowawczych i opiekuńczych nauczycielom na stanowiskach kierowniczych. </text:span></text:p>
        </text:list-item>
        <text:list-item>
          <text:p text:style-name="P18"><text:soft-page-break/>Podjęcie uchwały Rady Powiatu w Busku <text:span text:style-name="T61">-</text:span> Zdroju w sprawie<text:span text:style-name="T101"> wyrażenia woli przystąpienia Powiatu Buskiego do udziału w projekcie "Cyfrowy nauczyciel - szkolenia podnoszące kompetencje cyfrowe nauczycieli szkolnych z obszaru: małopolskie, świ</text:span><text:span text:style-name="T102">ę</text:span><text:span text:style-name="T101">tokrzyskie".</text:span></text:p>
        </text:list-item>
        <text:list-item>
          <text:p text:style-name="P18"><text:span text:style-name="T87">Podjęcie uchwały Rady Powiatu w Busku </text:span><text:span text:style-name="T88">-</text:span><text:span text:style-name="T87"> Zdroju</text:span><text:span text:style-name="T103"> w sprawie uchwalenia Statutu Domu Pomocy Społecznej w Zborowie.</text:span></text:p>
        </text:list-item>
        <text:list-item>
          <text:p text:style-name="P18"><text:span text:style-name="T87">Podjęcie uchwały Rady Powiatu w Busku </text:span><text:span text:style-name="T88">-</text:span><text:span text:style-name="T87"> Zdroju</text:span><text:span text:style-name="T89"> </text:span><text:span text:style-name="T104">zmieniającej uchwałę Nr XXXIX/408/2014 Rady Powiatu w Busku - Zdroju z dnia 5 września 2014 r. w sprawie przystąpienia do Lokalnej Organizacji Turystycznej.</text:span></text:p>
        </text:list-item>
        <text:list-item>
          <text:p text:style-name="P18">Podjęcie uchwały Rady Powiatu w Busku <text:span text:style-name="T61">-</text:span> Zdroju w sprawie<text:span text:style-name="T105"> wyrażenia zgody na dokonanie darowizny na rzecz Gminy Busko - Zdrój nieruchomości stanowiącej własność Powiatu Buskiego.</text:span></text:p>
        </text:list-item>
        <text:list-item>
          <text:p text:style-name="P18">Podjęcie uchwały Rady Powiatu w Busku <text:span text:style-name="T61">-</text:span> Zdroju w sprawie<text:span text:style-name="T106"> wyrażenia zgody dla powiatowej jednostki organizacyjnej na oddanie części nieruchomości w najem.</text:span></text:p>
        </text:list-item>
        <text:list-item>
          <text:p text:style-name="P22">Informacja <text:span text:style-name="T107">o wykonaniu w 2025 roku przez Powiat Buski planu finansowego środków z Funduszu Przeciwdziałania COVID-19.</text:span></text:p>
        </text:list-item>
        <text:list-item>
          <text:p text:style-name="P22">Informacja <text:span text:style-name="T107">o wykonaniu w 2025 roku przez Powiat Buski planu finansowego środków z Funduszu P</text:span><text:span text:style-name="T108">omocy</text:span><text:span text:style-name="T107">.</text:span></text:p>
        </text:list-item>
        <text:list-item>
          <text:p text:style-name="P23"><text:span text:style-name="T109">Sprawozdanie z działalności Społecznej Straży Rybackiej Okręgu Kieleckiego Polskiego Związku Wędkarskiego za rok 202</text:span><text:span text:style-name="T110">5</text:span><text:span text:style-name="T109"> oraz Sprawozdanie z działalności Społecznej Straży Rybackiej Powiatu Buskiego za rok 202</text:span><text:span text:style-name="T110">5</text:span><text:span text:style-name="T109">.</text:span><text:span text:style-name="T111"> </text:span></text:p>
        </text:list-item>
        <text:list-item>
          <text:p text:style-name="P24"><text:span text:style-name="T112">Sprawozdanie </text:span><text:span text:style-name="T113">z działalności Powiatowego </text:span><text:span text:style-name="T114">C</text:span><text:span text:style-name="T113">entrum Pomocy Rodzinie w Busku - Zdroju </text:span><text:span text:style-name="T115">oraz efektów pracy organizatora rodzinnej pieczy zastępczej </text:span><text:span text:style-name="T113">za 202</text:span><text:span text:style-name="T116">5</text:span><text:span text:style-name="T113"> rok wraz z wykazem potrzeb w zakresie pomocy społecznej i pieczy zastępczej.</text:span><text:span text:style-name="T117"> </text:span></text:p>
        </text:list-item>
        <text:list-item>
          <text:p text:style-name="P24"><text:span text:style-name="T118">Ocena</text:span><text:span text:style-name="T119"> </text:span><text:span text:style-name="T120">zasobów pomocy społecznej Powiatu Buskiego</text:span><text:span text:style-name="T121"> za rok 202</text:span><text:span text:style-name="T122">5</text:span><text:span text:style-name="T120">. </text:span></text:p>
        </text:list-item>
        <text:list-item>
          <text:p text:style-name="P25"><text:span text:style-name="T118">S</text:span><text:span text:style-name="T123">prawozdanie z realizacji Programu Współpracy Powiatu Buskiego z organizacjami pozarządowymi oraz innymi podmiotami prowadzącymi działalność pożytku publicznego, o</text:span><text:span text:style-name="T124"> </text:span><text:span text:style-name="T123">których mowa w art. 3 ust. 3 ustawy z dnia 24 kwietnia 2003 r</text:span><text:span text:style-name="T125">oku</text:span><text:span text:style-name="T123"> o działalności pożytku publicznego i o wolontariacie w 202</text:span><text:span text:style-name="T122">5</text:span><text:span text:style-name="T123"> roku.</text:span><text:span text:style-name="T126"> </text:span></text:p>
        </text:list-item>
        <text:list-item>
          <text:p text:style-name="P26"><text:span text:style-name="T127">Z</text:span><text:span text:style-name="T128">apoznanie z protokoł</text:span><text:span text:style-name="T129">em</text:span><text:span text:style-name="T128"> z kontroli przeprowadzonej przez Komisję Rewizyjną Rady Powiatu w Busku - Zdroju w </text:span><text:span text:style-name="T130">Powiatowym Centrum Pomocy Rodzinie w Busku - Zdroju</text:span><text:span text:style-name="T131"> w</text:span><text:span text:style-name="T132"> </text:span><text:span text:style-name="T131">zakresie wydatkowania środków finansowych w jednostce za 2025 rok</text:span><text:span text:style-name="T130">. </text:span></text:p>
        </text:list-item>
        <text:list-item>
          <text:p text:style-name="P27"><text:span text:style-name="T133">S</text:span><text:span text:style-name="T134">prawy różne i wolne wnioski.</text:span></text:p>
        </text:list-item>
        <text:list-item>
          <text:p text:style-name="P28"><text:span text:style-name="T135">Zamknięcie Sesji</text:span><text:span text:style-name="T136">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aa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13:09:59.068825600</meta:creation-date>
    <dc:date>2026-05-20T13:11:21.517666400</dc:date>
    <meta:editing-duration>PT1M22S</meta:editing-duration>
    <meta:editing-cycles>1</meta:editing-cycles>
    <meta:document-statistic meta:table-count="0" meta:image-count="0" meta:object-count="0" meta:page-count="3" meta:paragraph-count="49" meta:word-count="1000" meta:character-count="6773" meta:non-whitespace-character-count="5655"/>
    <meta:generator>LibreOffice/25.8.1.1$Windows_X86_64 LibreOffice_project/54047653041915e595ad4e45cccea684809c77b5</meta:generator>
  </office:meta>
</office:document-meta>
</file>