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style:font-size-asian="17.5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fo:font-weight="normal" style:font-size-asian="17.5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font-weight="normal" style:font-size-asian="17.5pt" style:font-weight-asian="normal" style:font-size-complex="20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20pt" fo:font-weight="normal" style:font-size-asian="17.5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normal" style:font-size-asian="17.5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10.2018 - V Przegląd <text:s/>Twórczości Ludowej </text:p>
      <text:p text:style-name="P1">,,Jesień z folklorem, czyli muzyka łączy pokolenia”</text:p>
      <text:p text:style-name="P1"/>
      <text:p text:style-name="P2">KARTA UCZESTNICTWA</text:p>
      <text:p text:style-name="P2"/>
      <text:p text:style-name="P3">Imię i nazwisko solisty / nazwa zespołu </text:p>
      <text:p text:style-name="P3"/>
      <text:p text:style-name="P3">…...........................................................................................</text:p>
      <text:p text:style-name="P4"/>
      <text:p text:style-name="P4"/>
      <text:p text:style-name="P4">Kategoria wiekowa: </text:p>
      <text:p text:style-name="P4">przedszkola, szkoły podstawowe, gimnazja, szkoły ponadgimnazjalne, dorośli.</text:p>
      <text:p text:style-name="P11"><text:s/>(właściwe podkreślić)</text:p>
      <text:p text:style-name="P3"/>
      <text:p text:style-name="P4">Tytuły utworów:</text:p>
      <text:p text:style-name="P4"/>
      <text:p text:style-name="P4">1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2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8"/>
      <text:p text:style-name="P8"/>
      <text:p text:style-name="P8"/>
      <text:p text:style-name="P8">Zgłoszeń można dokonywać do dnia 30 września 2018 roku:</text:p>
      <text:list xml:id="list38498215" text:style-name="L2">
        <text:list-item>
          <text:p text:style-name="P6"><text:span text:style-name="T1">drogą mailową na adres: </text:span><text:a xlink:type="simple" xlink:href="mailto:tadeusz.kolodziej@gmail.com"><text:span text:style-name="T1">tadeusz.kolodziej@gmail.com</text:span></text:a></text:p>
        </text:list-item>
        <text:list-item>
          <text:p text:style-name="P9">telefonicznie pod numery: 782-332-926 lub 605-953-379</text:p>
        </text:list-item>
      </text:list>
      <text:list xml:id="list38491117" text:style-name="L1">
        <text:list-item>
          <text:p text:style-name="P10">osobiście w sklepie spożywczo-przemysłowym HITPOL w Oblekoni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20:59:44.86</meta:creation-date>
    <dc:date>2018-08-20T18:33:42.29</dc:date>
    <meta:editing-duration>PT19M16S</meta:editing-duration>
    <meta:editing-cycles>7</meta:editing-cycles>
    <meta:generator>LibreOffice/3.4$Win32 LibreOffice_project/340m1$Build-502</meta:generator>
    <meta:document-statistic meta:table-count="0" meta:image-count="0" meta:object-count="0" meta:page-count="1" meta:paragraph-count="15" meta:word-count="68" meta:character-count="1174" meta:non-whitespace-character-count="1118"/>
  </office:meta>
</office:document-meta>
</file>