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16cm" fo:margin-left="-0.252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11.125cm"/>
    </style:style>
    <style:style style:name="Tabela2.1" style:family="table-row">
      <style:table-row-properties style:min-row-height="1.46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fo:font-weight="bold" officeooo:paragraph-rsid="00064daa" style:font-weight-asian="bold" style:font-name-complex="Book Antiqu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" fo:font-weight="bold" officeooo:paragraph-rsid="00064daa" style:font-weight-asian="bold" style:font-name-complex="Book Antiqu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 Antiqua" fo:font-weight="bold" officeooo:paragraph-rsid="00064daa" style:font-weight-asian="bold" style:font-name-complex="Book Antiqua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9" style:family="paragraph" style:parent-style-name="Standard">
      <style:paragraph-properties fo:line-height="150%"/>
      <style:text-properties style:font-name="Book Antiqua" fo:font-size="11pt" officeooo:paragraph-rsid="00064daa" style:font-size-asian="11pt" style:font-name-complex="Book Antiqua" style:font-size-complex="11pt"/>
    </style:style>
    <style:style style:name="P10" style:family="paragraph" style:parent-style-name="Standard">
      <style:text-properties style:font-name="Book Antiqua" fo:font-size="11pt" officeooo:paragraph-rsid="00064daa" style:font-size-asian="11pt" style:font-name-complex="Book Antiqu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1pt" fo:font-weight="bold" officeooo:paragraph-rsid="00064daa" style:font-size-asian="11pt" style:font-weight-asian="bold" style:font-name-complex="Book Antiqu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1pt" fo:font-weight="bold" officeooo:paragraph-rsid="00064daa" style:font-size-asian="11pt" style:font-weight-asian="bold" style:font-name-complex="Book Antiqu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11pt" fo:font-weight="bold" officeooo:paragraph-rsid="00064daa" style:font-size-asian="11pt" style:font-weight-asian="bold" style:font-name-complex="Book Antiqua" style:font-size-complex="11pt"/>
    </style:style>
    <style:style style:name="P14" style:family="paragraph" style:parent-style-name="Standard">
      <style:text-properties style:font-name="Book Antiqua" fo:font-size="8pt" officeooo:paragraph-rsid="00064daa" style:font-size-asian="8pt" style:font-name-complex="Book Antiqua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821cm"/>
        </style:tab-stops>
      </style:paragraph-properties>
      <style:text-properties officeooo:paragraph-rsid="00064da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4.445cm"/>
        </style:tab-stops>
      </style:paragraph-properties>
      <style:text-properties officeooo:paragraph-rsid="00064daa"/>
    </style:style>
    <style:style style:name="P17" style:family="paragraph" style:parent-style-name="Standard">
      <style:paragraph-properties fo:text-align="justify" style:justify-single-word="false"/>
      <style:text-properties officeooo:paragraph-rsid="00064da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64da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064daa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64daa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paragraph-rsid="00064daa"/>
    </style:style>
    <style:style style:name="P22" style:family="paragraph" style:parent-style-name="Standard">
      <style:paragraph-properties fo:text-align="justify" style:justify-single-word="false"/>
      <style:text-properties fo:font-size="9pt" officeooo:paragraph-rsid="00064daa" style:font-size-asian="9pt" style:font-size-complex="9pt"/>
    </style:style>
    <style:style style:name="P23" style:family="paragraph" style:parent-style-name="Standard">
      <style:text-properties fo:font-size="9pt" officeooo:paragraph-rsid="00064daa" style:font-size-asian="9pt" style:font-size-complex="9pt"/>
    </style:style>
    <style:style style:name="P24" style:family="paragraph" style:parent-style-name="Standard">
      <style:text-properties fo:font-size="10pt" fo:font-style="italic" officeooo:paragraph-rsid="00064daa" style:font-size-asian="10pt" style:font-style-asian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officeooo:paragraph-rsid="00064daa" style:font-weight-asian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tyle="italic" officeooo:paragraph-rsid="00064daa" style:font-style-asian="italic"/>
    </style:style>
    <style:style style:name="P27" style:family="paragraph" style:parent-style-name="Standard">
      <style:paragraph-properties fo:text-align="end" style:justify-single-word="false"/>
      <style:text-properties fo:font-style="italic" officeooo:paragraph-rsid="00064daa" style:font-style-asian="italic"/>
    </style:style>
    <style:style style:name="P28" style:family="paragraph" style:parent-style-name="Standard">
      <style:text-properties officeooo:paragraph-rsid="00064daa"/>
    </style:style>
    <style:style style:name="P29" style:family="paragraph" style:parent-style-name="Standard">
      <style:paragraph-properties fo:margin-top="0cm" fo:margin-bottom="0cm" loext:contextual-spacing="false"/>
      <style:text-properties style:font-name="Book Antiqua" fo:font-weight="bold" officeooo:paragraph-rsid="00064daa" style:font-name-asian="Book Antiqua" style:font-weight-asian="bold" style:font-name-complex="Book Antiqua"/>
    </style:style>
    <style:style style:name="P30" style:family="paragraph" style:parent-style-name="tytul">
      <style:paragraph-properties fo:margin-top="0cm" fo:margin-bottom="0cm" loext:contextual-spacing="false" fo:text-align="center" style:justify-single-word="false"/>
      <style:text-properties officeooo:paragraph-rsid="00064daa"/>
    </style:style>
    <style:style style:name="P31" style:family="paragraph" style:parent-style-name="tytul">
      <style:paragraph-properties fo:margin-top="0cm" fo:margin-bottom="0cm" loext:contextual-spacing="false" fo:text-align="justify" style:justify-single-word="false">
        <style:tab-stops>
          <style:tab-stop style:position="0.543cm"/>
        </style:tab-stops>
      </style:paragraph-properties>
      <style:text-properties officeooo:paragraph-rsid="00064daa"/>
    </style:style>
    <style:style style:name="P3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Book Antiqua" fo:font-weight="bold" officeooo:paragraph-rsid="00064daa" style:font-weight-asian="bold" style:font-name-complex="Book Antiqua" style:font-weight-complex="bold"/>
    </style:style>
    <style:style style:name="P3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Book Antiqua" fo:font-size="11pt" fo:font-weight="bold" officeooo:paragraph-rsid="00064daa" style:font-size-asian="11pt" style:font-weight-asian="bold" style:font-name-complex="Book Antiqua" style:font-size-complex="11pt" style:font-weight-complex="bold"/>
    </style:style>
    <style:style style:name="P34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/>
    </style:style>
    <style:style style:name="P35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318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 style:font-weight-complex="bold"/>
    </style:style>
    <style:style style:name="P36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318cm"/>
        </style:tab-stops>
      </style:paragraph-properties>
      <style:text-properties style:font-name="Book Antiqua" fo:font-size="11pt" fo:letter-spacing="-0.007cm" officeooo:paragraph-rsid="00064daa" style:font-size-asian="11pt" style:font-name-complex="Book Antiqua" style:font-size-complex="11pt"/>
    </style:style>
    <style:style style:name="P37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Book Antiqua" fo:font-size="11pt" fo:letter-spacing="-0.004cm" officeooo:paragraph-rsid="00064daa" style:font-size-asian="11pt" style:font-name-complex="Book Antiqua" style:font-size-complex="11pt"/>
    </style:style>
    <style:style style:name="P38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318cm"/>
        </style:tab-stops>
      </style:paragraph-properties>
      <style:text-properties officeooo:paragraph-rsid="00064daa"/>
    </style:style>
    <style:style style:name="P39" style:family="paragraph" style:parent-style-name="Standard">
      <style:paragraph-properties fo:margin-left="2.498cm" fo:margin-right="0cm" fo:text-indent="1.249cm" style:auto-text-indent="false"/>
      <style:text-properties style:font-name="Book Antiqua" fo:font-size="11pt" fo:font-weight="bold" officeooo:paragraph-rsid="00064daa" style:font-size-asian="11pt" style:font-weight-asian="bold" style:font-name-complex="Book Antiqua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1pt" fo:font-weight="bold" officeooo:paragraph-rsid="00064daa" style:font-size-asian="11pt" style:font-weight-asian="bold" style:font-name-complex="Book Antiqua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7pt" fo:font-style="italic" officeooo:paragraph-rsid="00064daa" style:font-size-asian="7pt" style:font-style-asian="italic" style:font-name-complex="Book Antiqua" style:font-size-complex="11pt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1.249cm" style:auto-text-indent="false">
        <style:tab-stops>
          <style:tab-stop style:position="12.118cm"/>
        </style:tab-stops>
      </style:paragraph-properties>
      <style:text-properties fo:font-size="6pt" officeooo:paragraph-rsid="00064daa" style:font-size-asian="6pt" style:font-size-complex="6pt"/>
    </style:style>
    <style:style style:name="P43" style:family="paragraph" style:parent-style-name="Standard">
      <style:paragraph-properties fo:margin-left="4.995cm" fo:margin-right="0cm" fo:text-indent="1.249cm" style:auto-text-indent="false"/>
      <style:text-properties style:font-name="Book Antiqua" fo:font-size="11pt" officeooo:paragraph-rsid="00064daa" style:font-size-asian="11pt" style:font-name-complex="Book Antiqua" style:font-size-complex="11pt"/>
    </style:style>
    <style:style style:name="P44" style:family="paragraph" style:parent-style-name="Standard">
      <style:paragraph-properties fo:margin-left="4.995cm" fo:margin-right="0cm" fo:text-indent="1.249cm" style:auto-text-indent="false"/>
      <style:text-properties style:font-name="Book Antiqua" fo:font-size="11pt" officeooo:paragraph-rsid="00064daa" style:font-name-asian="Book Antiqua" style:font-size-asian="11pt" style:font-name-complex="Book Antiqua" style:font-size-complex="11pt"/>
    </style:style>
    <style:style style:name="P45" style:family="paragraph" style:parent-style-name="Standard">
      <style:paragraph-properties fo:margin-left="4.995cm" fo:margin-right="0cm" fo:text-indent="1.249cm" style:auto-text-indent="false"/>
      <style:text-properties style:font-name="Book Antiqua" fo:font-size="11pt" fo:font-style="italic" officeooo:paragraph-rsid="00064daa" style:font-size-asian="11pt" style:font-style-asian="italic" style:font-name-complex="Book Antiqua" style:font-size-complex="11pt"/>
    </style:style>
    <style:style style:name="P46" style:family="paragraph" style:parent-style-name="tytul">
      <style:paragraph-properties fo:margin-left="2.498cm" fo:margin-right="0cm" fo:margin-top="0cm" fo:margin-bottom="0cm" loext:contextual-spacing="false" fo:text-indent="0cm" style:auto-text-indent="false"/>
      <style:text-properties officeooo:paragraph-rsid="00064daa"/>
    </style:style>
    <style:style style:name="P47" style:family="paragraph" style:parent-style-name="Standard_20__28_user_29_">
      <style:text-properties style:font-name="Book Antiqua" fo:font-weight="bold" officeooo:paragraph-rsid="00064daa" style:font-weight-asian="bold" style:font-name-complex="Book Antiqua" style:font-weight-complex="bold"/>
    </style:style>
    <style:style style:name="P48" style:family="paragraph" style:parent-style-name="Standard_20__28_user_29_">
      <style:text-properties fo:font-weight="bold" officeooo:paragraph-rsid="00064daa" style:font-weight-asian="bold"/>
    </style:style>
    <style:style style:name="P49" style:family="paragraph" style:parent-style-name="Standard_20__28_user_29_">
      <style:paragraph-properties>
        <style:tab-stops>
          <style:tab-stop style:position="12.118cm"/>
        </style:tab-stops>
      </style:paragraph-properties>
      <style:text-properties fo:font-size="6pt" officeooo:paragraph-rsid="00064daa" style:font-size-asian="6pt" style:font-size-complex="6pt"/>
    </style:style>
    <style:style style:name="P50" style:family="paragraph" style:parent-style-name="Standard_20__28_user_29_">
      <style:paragraph-properties>
        <style:tab-stops>
          <style:tab-stop style:position="12.118cm"/>
        </style:tab-stops>
      </style:paragraph-properties>
      <style:text-properties officeooo:paragraph-rsid="00064daa"/>
    </style:style>
    <style:style style:name="P5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64daa" style:font-size-asian="14pt" style:font-weight-asian="bold" style:font-size-complex="14pt"/>
    </style:style>
    <style:style style:name="P52" style:family="paragraph" style:parent-style-name="Standard_20__28_user_29_">
      <style:paragraph-properties fo:text-align="center" style:justify-single-word="false"/>
      <style:text-properties officeooo:paragraph-rsid="00064daa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font-size="9pt" officeooo:paragraph-rsid="00064daa" style:font-size-asian="9pt" style:font-size-complex="9pt"/>
    </style:style>
    <style:style style:name="P54" style:family="paragraph" style:parent-style-name="Standard_20__28_user_29_">
      <style:text-properties fo:font-size="9pt" fo:font-weight="bold" officeooo:paragraph-rsid="00064daa" style:font-size-asian="9pt" style:font-weight-asian="bold" style:font-size-complex="9pt"/>
    </style:style>
    <style:style style:name="P55" style:family="paragraph" style:parent-style-name="Standard_20__28_user_29_">
      <style:paragraph-properties style:line-height-at-least="0.176cm" fo:text-align="justify" style:justify-single-word="false"/>
      <style:text-properties officeooo:paragraph-rsid="00064daa"/>
    </style:style>
    <style:style style:name="P56" style:family="paragraph" style:parent-style-name="Standard_20__28_user_29_">
      <style:paragraph-properties fo:text-align="center" style:justify-single-word="false"/>
      <style:text-properties fo:color="#ff0000" officeooo:paragraph-rsid="00064daa"/>
    </style:style>
    <style:style style:name="P57" style:family="paragraph" style:parent-style-name="Standard_20__28_user_29_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officeooo:paragraph-rsid="00064daa" style:font-size-asian="14pt" style:font-weight-asian="bold" style:font-size-complex="14pt"/>
    </style:style>
    <style:style style:name="P58" style:family="paragraph" style:parent-style-name="Standard_20__28_user_29_">
      <style:paragraph-properties fo:text-align="end" style:justify-single-word="false"/>
      <style:text-properties officeooo:paragraph-rsid="00064daa"/>
    </style:style>
    <style:style style:name="P59" style:family="paragraph" style:parent-style-name="Standard_20__28_user_29_">
      <style:paragraph-properties fo:margin-left="0cm" fo:margin-right="0cm" fo:text-align="center" style:justify-single-word="false" fo:text-indent="12.7cm" style:auto-text-indent="false"/>
      <style:text-properties officeooo:paragraph-rsid="00064daa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12.7cm" style:auto-text-indent="false"/>
      <style:text-properties fo:font-size="9pt" fo:font-style="italic" officeooo:paragraph-rsid="00064daa" style:font-size-asian="9pt" style:font-style-asian="italic" style:font-size-complex="9pt"/>
    </style:style>
    <style:style style:name="P61" style:family="paragraph" style:parent-style-name="Standard_20__28_user_29_">
      <style:paragraph-properties fo:margin-left="9.991cm" fo:margin-right="0cm" style:line-height-at-least="0.176cm" fo:text-align="justify" style:justify-single-word="false" fo:text-indent="0cm" style:auto-text-indent="false"/>
      <style:text-properties officeooo:paragraph-rsid="00064daa"/>
    </style:style>
    <style:style style:name="P62" style:family="paragraph" style:parent-style-name="Standard_20__28_user_29_">
      <style:paragraph-properties fo:margin-left="9.991cm" fo:margin-right="0cm" fo:text-align="justify" style:justify-single-word="false" fo:text-indent="0cm" style:auto-text-indent="false"/>
      <style:text-properties fo:font-size="11pt" officeooo:paragraph-rsid="00064daa" style:font-size-asian="11pt"/>
    </style:style>
    <style:style style:name="P63" style:family="paragraph" style:parent-style-name="Standard_20__28_user_29_">
      <style:paragraph-properties fo:margin-left="0cm" fo:margin-right="0cm" fo:text-align="center" style:justify-single-word="false" fo:text-indent="12.065cm" style:auto-text-indent="false"/>
      <style:text-properties officeooo:paragraph-rsid="00064daa"/>
    </style:style>
    <style:style style:name="P64" style:family="paragraph" style:parent-style-name="Standard_20__28_user_29_">
      <style:paragraph-properties fo:margin-left="0cm" fo:margin-right="0cm" fo:text-align="center" style:justify-single-word="false" fo:text-indent="12.065cm" style:auto-text-indent="false"/>
      <style:text-properties fo:font-size="9pt" fo:font-style="italic" officeooo:paragraph-rsid="00064daa" style:font-size-asian="9pt" style:font-style-asian="italic" style:font-size-complex="9pt"/>
    </style:style>
    <style:style style:name="P65" style:family="paragraph" style:parent-style-name="WW-Tekst_20_podstawowy_20_3">
      <style:paragraph-properties style:line-height-at-least="0.176cm"/>
      <style:text-properties fo:font-size="12pt" officeooo:paragraph-rsid="00064daa" style:font-size-asian="12pt"/>
    </style:style>
    <style:style style:name="P66" style:family="paragraph" style:parent-style-name="WW-Tekst_20_podstawowy_20_3">
      <style:text-properties fo:font-size="12pt" officeooo:paragraph-rsid="00064daa" style:font-size-asian="12pt" style:font-size-complex="12pt"/>
    </style:style>
    <style:style style:name="P67" style:family="paragraph" style:parent-style-name="WW-Tekst_20_podstawowy_20_3">
      <style:text-properties fo:font-size="12pt" officeooo:paragraph-rsid="00064daa" style:font-size-asian="12pt"/>
    </style:style>
    <style:style style:name="P68" style:family="paragraph" style:parent-style-name="WW-Tekst_20_podstawowy_20_3">
      <style:paragraph-properties style:line-height-at-least="0.176cm">
        <style:tab-stops>
          <style:tab-stop style:position="0.635cm"/>
        </style:tab-stops>
      </style:paragraph-properties>
      <style:text-properties officeooo:paragraph-rsid="00064daa"/>
    </style:style>
    <style:style style:name="P69" style:family="paragraph" style:parent-style-name="WW-Tekst_20_podstawowy_20_3">
      <style:paragraph-properties style:line-height-at-least="0.176cm" fo:text-align="start" style:justify-single-word="false">
        <style:tab-stops>
          <style:tab-stop style:position="0.635cm"/>
        </style:tab-stops>
      </style:paragraph-properties>
      <style:text-properties officeooo:paragraph-rsid="00064daa"/>
    </style:style>
    <style:style style:name="P70" style:family="paragraph" style:parent-style-name="WW-Tekst_20_podstawowy_20_3">
      <style:paragraph-properties style:line-height-at-least="0.176cm"/>
      <style:text-properties officeooo:paragraph-rsid="00064daa"/>
    </style:style>
    <style:style style:name="P71" style:family="paragraph" style:parent-style-name="WW-Tekst_20_podstawowy_20_3">
      <style:paragraph-properties fo:line-height="150%"/>
      <style:text-properties fo:color="#ff0000" fo:font-size="12pt" officeooo:paragraph-rsid="00064daa" style:font-size-asian="12pt"/>
    </style:style>
    <style:style style:name="P72" style:family="paragraph" style:parent-style-name="WW-Tekst_20_podstawowy_20_3">
      <style:paragraph-properties fo:margin-left="6.075cm" fo:margin-right="0cm" style:line-height-at-least="0.176cm" fo:text-indent="0cm" style:auto-text-indent="false"/>
      <style:text-properties fo:font-size="8pt" fo:font-style="italic" officeooo:paragraph-rsid="00064daa" style:font-size-asian="8pt" style:font-style-asian="italic" style:font-size-complex="8pt"/>
    </style:style>
    <style:style style:name="P73" style:family="paragraph" style:parent-style-name="WW-Tekst_20_podstawowy_20_3">
      <style:paragraph-properties fo:margin-left="6.244cm" fo:margin-right="0cm" style:line-height-at-least="0.176cm" fo:text-indent="-0.169cm" style:auto-text-indent="false"/>
      <style:text-properties fo:font-size="10pt" fo:font-style="italic" officeooo:paragraph-rsid="00064daa" style:font-size-asian="10pt" style:font-style-asian="italic"/>
    </style:style>
    <style:style style:name="P74" style:family="paragraph" style:parent-style-name="WW-Tekst_20_podstawowy_20_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officeooo:paragraph-rsid="00064daa" style:font-size-asian="12pt" style:font-size-complex="12pt"/>
    </style:style>
    <style:style style:name="P75" style:family="paragraph" style:parent-style-name="WW-Tekst_20_podstawowy_20_3">
      <style:paragraph-properties fo:margin-left="0.635cm" fo:margin-right="0cm" fo:text-indent="1.249cm" style:auto-text-indent="false">
        <style:tab-stops>
          <style:tab-stop style:position="0.635cm"/>
        </style:tab-stops>
      </style:paragraph-properties>
      <style:text-properties fo:font-size="12pt" officeooo:paragraph-rsid="00064daa" style:font-size-asian="12pt"/>
    </style:style>
    <style:style style:name="P76" style:family="paragraph" style:parent-style-name="Standard">
      <style:paragraph-properties fo:text-align="justify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77" style:family="paragraph" style:parent-style-name="Standard" style:list-style-name="WW8Num41">
      <style:paragraph-properties fo:text-align="justify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78" style:family="paragraph" style:parent-style-name="Standard" style:list-style-name="WW8Num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/>
    </style:style>
    <style:style style:name="P79" style:family="paragraph" style:parent-style-name="Standard" style:list-style-name="WW8Num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Book Antiqua" fo:font-weight="bold" officeooo:paragraph-rsid="00064daa" style:font-weight-asian="bold" style:font-name-complex="Book Antiqua" style:font-weight-complex="bold"/>
    </style:style>
    <style:style style:name="P81" style:family="paragraph" style:parent-style-name="Standard" style:list-style-name="WW8Num41">
      <style:paragraph-properties fo:text-align="justify" style:justify-single-word="false"/>
      <style:text-properties officeooo:paragraph-rsid="00064daa"/>
    </style:style>
    <style:style style:name="P82" style:family="paragraph" style:parent-style-name="Standard" style:list-style-name="WW8Num5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064daa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8pt" fo:font-style="italic" officeooo:paragraph-rsid="00064daa" style:font-size-asian="8pt" style:font-style-asian="italic" style:font-size-complex="8pt"/>
    </style:style>
    <style:style style:name="P84" style:family="paragraph" style:parent-style-name="Standard">
      <style:paragraph-properties fo:text-align="justify" style:justify-single-word="false" style:text-autospace="none"/>
      <style:text-properties fo:font-size="8pt" officeooo:paragraph-rsid="00064daa" style:font-size-asian="8pt" style:font-size-complex="8pt"/>
    </style:style>
    <style:style style:name="P85" style:family="paragraph" style:parent-style-name="Standard">
      <style:text-properties fo:font-size="9pt" fo:font-style="italic" officeooo:paragraph-rsid="00064daa" style:font-size-asian="9pt" style:font-style-asian="italic" style:font-size-complex="9pt"/>
    </style:style>
    <style:style style:name="P86" style:family="paragraph" style:parent-style-name="Standard">
      <style:text-properties officeooo:paragraph-rsid="00068f9a"/>
    </style:style>
    <style:style style:name="P87" style:family="paragraph" style:parent-style-name="Standard" style:list-style-name="WW8Num40">
      <style:paragraph-properties fo:margin-left="1.457cm" fo:margin-right="0cm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/>
    </style:style>
    <style:style style:name="P88" style:family="paragraph" style:parent-style-name="Standard" style:list-style-name="WW8Num40">
      <style:paragraph-properties fo:margin-left="1.457cm" fo:margin-right="0cm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officeooo:paragraph-rsid="00064daa"/>
    </style:style>
    <style:style style:name="P89" style:family="paragraph" style:parent-style-name="Standard" style:list-style-name="WW8Num46">
      <style:paragraph-properties fo:margin-left="0.642cm" fo:margin-right="0cm" fo:text-align="justify" style:justify-single-word="false" fo:text-indent="0cm" style:auto-text-indent="false"/>
      <style:text-properties officeooo:paragraph-rsid="00064daa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8f9a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8f9a"/>
    </style:style>
    <style:style style:name="P92" style:family="paragraph" style:parent-style-name="Normalny_20__28_Web_29_" style:list-style-name="WW8Num42">
      <style:paragraph-properties fo:margin-top="0cm" fo:margin-bottom="0cm" loext:contextual-spacing="false" fo:text-align="justify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93" style:family="paragraph" style:parent-style-name="Normalny_20__28_Web_29_" style:list-style-name="WW8Num43">
      <style:paragraph-properties fo:margin-top="0cm" fo:margin-bottom="0cm" loext:contextual-spacing="false" fo:text-align="justify" style:justify-single-word="false"/>
      <style:text-properties style:font-name="Book Antiqua" fo:font-size="11pt" officeooo:paragraph-rsid="00064daa" style:font-size-asian="11pt" style:font-name-complex="Book Antiqua" style:font-size-complex="11pt"/>
    </style:style>
    <style:style style:name="P94" style:family="paragraph" style:parent-style-name="Normalny_20__28_Web_29_" style:list-style-name="WW8Num40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64daa"/>
    </style:style>
    <style:style style:name="P95" style:family="paragraph" style:parent-style-name="Normalny_20__28_Web_29_" style:list-style-name="WW8Num40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ook Antiqua" fo:font-size="11pt" officeooo:paragraph-rsid="00064daa" style:font-size-asian="11pt" style:font-name-complex="Book Antiqua" style:font-size-complex="11pt" style:font-weight-complex="bold"/>
    </style:style>
    <style:style style:name="P96" style:family="paragraph" style:parent-style-name="Normalny_20__28_Web_29_" style:list-style-name="WW8Num44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Book Antiqua" fo:font-size="11pt" officeooo:paragraph-rsid="00064daa" style:font-size-asian="11pt" style:font-name-complex="Book Antiqua" style:font-size-complex="11pt" style:font-weight-complex="bold"/>
    </style:style>
    <style:style style:name="P97" style:family="paragraph" style:parent-style-name="WW-Tekst_20_podstawowy_20_3" style:list-style-name="WW8Num4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064daa"/>
    </style:style>
    <style:style style:name="P98" style:family="paragraph" style:parent-style-name="WW-Tekst_20_podstawowy_20_3" style:list-style-name="WW8Num4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officeooo:paragraph-rsid="00064daa" style:font-size-asian="12pt" style:font-size-complex="12pt"/>
    </style:style>
    <style:style style:name="T1" style:family="text">
      <style:text-properties style:font-name="Book Antiqua" fo:font-weight="bold" style:font-weight-asian="bold" style:font-name-complex="Book Antiqua"/>
    </style:style>
    <style:style style:name="T2" style:family="text">
      <style:text-properties style:font-name="Book Antiqua" fo:font-weight="bold" style:font-name-asian="Book Antiqua" style:font-weight-asian="bold" style:font-name-complex="Book Antiqua"/>
    </style:style>
    <style:style style:name="T3" style:family="text">
      <style:text-properties style:font-name="Book Antiqua" fo:font-style="italic" style:font-style-asian="italic" style:font-name-complex="Book Antiqua"/>
    </style:style>
    <style:style style:name="T4" style:family="text">
      <style:text-properties style:font-name="Book Antiqua" fo:font-size="11pt" style:font-size-asian="11pt" style:font-name-complex="Book Antiqua" style:font-size-complex="11pt"/>
    </style:style>
    <style:style style:name="T5" style:family="text">
      <style:text-properties style:font-name="Book Antiqua" fo:font-size="11pt" style:font-size-asian="11pt" style:font-name-complex="Book Antiqua" style:font-size-complex="11pt" style:font-weight-complex="bold"/>
    </style:style>
    <style:style style:name="T6" style:family="text">
      <style:text-properties style:font-name="Book Antiqua" fo:font-size="11pt" officeooo:rsid="00064daa" style:font-size-asian="11pt" style:font-name-complex="Book Antiqua" style:font-size-complex="11pt"/>
    </style:style>
    <style:style style:name="T7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8" style:family="text">
      <style:text-properties style:font-name="Book Antiqua" fo:font-size="11pt" fo:font-style="italic" style:font-size-asian="11pt" style:font-style-asian="italic" style:font-name-complex="Book Antiqua" style:font-size-complex="11pt"/>
    </style:style>
    <style:style style:name="T9" style:family="text">
      <style:text-properties style:font-name="Book Antiqua" fo:font-size="11pt" fo:font-style="italic" style:font-size-asian="11pt" style:font-style-asian="italic" style:font-name-complex="Book Antiqua" style:font-size-complex="11pt" style:font-weight-complex="bold"/>
    </style:style>
    <style:style style:name="T10" style:family="text">
      <style:text-properties style:font-name="Book Antiqua" fo:font-size="11pt" fo:letter-spacing="-0.011cm" style:font-size-asian="11pt" style:font-name-complex="Book Antiqua" style:font-size-complex="11pt"/>
    </style:style>
    <style:style style:name="T11" style:family="text">
      <style:text-properties style:font-name="Book Antiqua" fo:font-size="11pt" fo:letter-spacing="-0.011cm" fo:font-weight="bold" style:font-size-asian="11pt" style:font-weight-asian="bold" style:font-name-complex="Book Antiqua" style:font-size-complex="11pt"/>
    </style:style>
    <style:style style:name="T12" style:family="text">
      <style:text-properties style:font-name="Book Antiqua" fo:font-size="11pt" fo:letter-spacing="-0.004cm" style:font-size-asian="11pt" style:font-name-complex="Book Antiqua" style:font-size-complex="11pt"/>
    </style:style>
    <style:style style:name="T13" style:family="text">
      <style:text-properties style:font-name="Book Antiqua" fo:font-size="11pt" fo:letter-spacing="-0.007cm" style:font-size-asian="11pt" style:font-name-complex="Book Antiqua" style:font-size-complex="11pt"/>
    </style:style>
    <style:style style:name="T14" style:family="text">
      <style:text-properties style:font-name="Book Antiqua" fo:font-size="11pt" fo:letter-spacing="-0.007cm" style:font-size-asian="11pt" style:font-name-complex="Book Antiqua" style:font-size-complex="11pt" style:font-weight-complex="bold"/>
    </style:style>
    <style:style style:name="T15" style:family="text">
      <style:text-properties style:font-name="Book Antiqua" fo:font-size="11pt" fo:letter-spacing="-0.007cm" fo:font-style="italic" style:font-size-asian="11pt" style:font-style-asian="italic" style:font-name-complex="Book Antiqua" style:font-size-complex="11pt"/>
    </style:style>
    <style:style style:name="T16" style:family="text">
      <style:text-properties style:font-name="Book Antiqua" fo:font-size="11pt" fo:letter-spacing="-0.007cm" fo:font-style="italic" style:font-size-asian="11pt" style:font-style-asian="italic" style:font-name-complex="Book Antiqua" style:font-size-complex="11pt" style:font-weight-complex="bold"/>
    </style:style>
    <style:style style:name="T17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18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T19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20" style:family="text">
      <style:text-properties style:font-name="Book Antiqua" fo:font-size="12pt" fo:font-style="italic" style:font-size-asian="12pt" style:font-style-asian="italic" style:font-name-complex="Book Antiqua" style:font-size-complex="12pt"/>
    </style:style>
    <style:style style:name="T21" style:family="text">
      <style:text-properties style:font-name="Book Antiqua" fo:font-size="8pt" style:font-name-asian="Book Antiqua" style:font-size-asian="8pt" style:font-name-complex="Book Antiqua" style:font-size-complex="8pt"/>
    </style:style>
    <style:style style:name="T22" style:family="text">
      <style:text-properties style:font-name="Book Antiqua" fo:font-size="8pt" style:font-size-asian="8pt" style:font-name-complex="Book Antiqua" style:font-size-complex="8pt"/>
    </style:style>
    <style:style style:name="T23" style:family="text">
      <style:text-properties style:font-name="Book Antiqua" fo:font-size="8pt" fo:font-style="italic" style:font-size-asian="8pt" style:font-style-asian="italic" style:font-name-complex="Book Antiqua" style:font-size-complex="8pt"/>
    </style:style>
    <style:style style:name="T24" style:family="text">
      <style:text-properties style:font-name="Book Antiqua" fo:font-size="7pt" fo:font-style="italic" style:font-size-asian="7pt" style:font-style-asian="italic" style:font-name-complex="Book Antiqua" style:font-size-complex="11pt"/>
    </style:style>
    <style:style style:name="T25" style:family="text">
      <style:text-properties style:font-name="Book Antiqua" fo:font-size="7pt" fo:font-style="italic" officeooo:rsid="00064daa" style:font-size-asian="7pt" style:font-style-asian="italic" style:font-name-complex="Book Antiqua" style:font-size-complex="7pt" style:font-style-complex="italic"/>
    </style:style>
    <style:style style:name="T26" style:family="text">
      <style:text-properties fo:color="#ff0000" style:font-name="Book Antiqua" fo:font-size="11pt" fo:letter-spacing="-0.011cm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27" style:family="text">
      <style:text-properties fo:color="#ff0000" fo:font-size="6pt" style:font-size-asian="6pt" style:font-size-complex="6pt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style="italic" style:font-name-asian="Times New Roman" style:font-size-asian="12pt" style:font-style-asian="italic" style:font-size-complex="8pt"/>
    </style:style>
    <style:style style:name="T34" style:family="text">
      <style:text-properties fo:font-size="12pt" fo:letter-spacing="-0.007cm" style:font-size-asian="12pt" style:font-size-complex="12pt"/>
    </style:style>
    <style:style style:name="T35" style:family="text">
      <style:text-properties fo:font-size="12pt" fo:letter-spacing="-0.007cm" fo:font-style="italic" style:font-size-asian="12pt" style:font-style-asian="italic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8pt" fo:font-style="italic" style:font-size-asian="8pt" style:font-style-asian="italic" style:font-size-complex="8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40" style:family="text">
      <style:text-properties fo:font-size="10pt" style:font-name-asian="Times New Roman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9pt" style:font-name-asian="Times New Roman" style:font-size-asian="9pt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color="#0000ff" style:font-name="Book Antiqua" fo:font-size="11pt" fo:font-style="italic" style:font-size-asian="11pt" style:font-style-asian="italic" style:font-name-complex="Book Antiqu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6"><text:span text:style-name="T2"><text:s text:c="16"/></text:span><text:span text:style-name="T1">Regulamin Powiatowego Konkursu Plastycznego </text:span></text:p>
      <text:p text:style-name="P30"><text:span text:style-name="T1">pn. „Czyste środowisko-najlepsze uzdrowisko</text:span><text:span text:style-name="T3">”</text:span></text:p>
      <text:p text:style-name="P32"/>
      <text:p text:style-name="P32">Postanowienia wstępne</text:p>
      <text:p text:style-name="P33">§ 1</text:p>
      <text:p text:style-name="P31"><text:span text:style-name="T4">1. Organizatorem Powiatowego Konkursu Plastycznego</text:span><text:span text:style-name="T7"> </text:span><text:span text:style-name="T4">pn</text:span><text:span text:style-name="T7">.</text:span><text:span text:style-name="T4"> </text:span><text:span text:style-name="T1">„Czyste środowisko-najlepsze uzdrowisko</text:span><text:span text:style-name="T3">”</text:span><text:span text:style-name="T7"> </text:span><text:span text:style-name="T8"><text:s/></text:span><text:span text:style-name="T4">zwanego dalej </text:span><text:span text:style-name="T8">Konkursem,</text:span><text:span text:style-name="T4"> jest Zarząd Powiatu w Busku – Zdroju, zwany dalej </text:span><text:span text:style-name="T8">Organizatorem</text:span><text:span text:style-name="T4">.</text:span></text:p>
      <text:p text:style-name="P1">§ 2</text:p>
      <text:p text:style-name="P15"><text:span text:style-name="T4">Celem </text:span><text:span text:style-name="T8">Konkursu</text:span><text:span text:style-name="T4"> jest:<text:tab/></text:span></text:p>
      <text:p text:style-name="P4">1) popularyzacja wśród dzieci i młodzieży problematyki związanej z potrzebą ochrony środowiska, </text:p>
      <text:p text:style-name="P4">2) wzbogacenie wiedzy dzieci i młodzieży na temat przyrody i jej ochrony, w tym:</text:p>
      <text:list xml:id="list7593804052473883657" text:style-name="WW8Num40">
        <text:list-item>
          <text:p text:style-name="P87">kształtowanie procesów poznawczych: myślenia, uwagi i spostrzegawczości, </text:p>
        </text:list-item>
        <text:list-item>
          <text:p text:style-name="P87">uświadomienie potrzeby segregowania odpadów,</text:p>
        </text:list-item>
        <text:list-item>
          <text:p text:style-name="P88"><text:span text:style-name="T4">uświadomienie konieczności ochrony środowiska naturalnego przed zniszczeniem,</text:span><text:span text:style-name="T8"> </text:span></text:p>
        </text:list-item>
        <text:list-item>
          <text:p text:style-name="P87">rozwijanie umiejętności poszukiwania praktycznych możliwości ochrony środowiska, segregacji śmieci i pozyskiwania z tego korzyści (ekologicznych i materialnych), pozyskiwania odnawialnych źródeł energii,</text:p>
        </text:list-item>
      </text:list>
      <text:p text:style-name="P4">3) kształtowanie proekologicznych postaw, </text:p>
      <text:p text:style-name="P4">4) dostarczanie wiadomości na temat przyczyn zanieczyszczania wody, powietrza, gleby <text:line-break/>i lasów oraz sposobów zapobiegania tym zjawiskom,</text:p>
      <text:p text:style-name="P4">5) wytworzenie nawyku dbania o ład i porządek oraz nawyku oszczędnego korzystania <text:line-break/>z materiałów, segregowania odpadów i rozsądnego gospodarowania zasobami naturalnymi,</text:p>
      <text:p text:style-name="P4">6) poznanie legalnych, ekologicznych sposobów gospodarowania odpadami,</text:p>
      <text:p text:style-name="P4">7) umiejętność poszukiwania praktycznych możliwości ochrony środowiska, mobilizowanie dzieci <text:s text:c="8"/>i młodzieży do podejmowania proekologicznych działań poprawiających stan środowiska <text:s text:c="2"/>w bezpośrednim otoczeniu domu i szkoły, <text:s/></text:p>
      <text:p text:style-name="P4">8) zaprezentowanie przez dzieci i młodzież pomysłów na zmiany, które powinny zajść w ich najbliższym otoczeniu, dzięki działaniom proekologicznym lub przykłady zmian, które już zaszły,</text:p>
      <text:p text:style-name="P17"><text:span text:style-name="T4">9) umożliwienie dzieciom i młodzieży zaprezentowania własnych prac plastycznych <text:s/>w „</text:span><text:span text:style-name="T8">Galerii</text:span><text:span text:style-name="T4">” Starostwa mieszczącej się w siedzibie Starostwa Powiatowego w Busku – Zdroju.</text:span></text:p>
      <text:p text:style-name="P11"/>
      <text:p text:style-name="P11">§ 3</text:p>
      <text:p text:style-name="P16"><text:span text:style-name="T5">1. Przedmiotem konkursu jest wykonanie pracy w formie plastycznej nawiązującej do hasła konkursowego oraz </text:span><text:span text:style-name="T4">ukazującej skutki działań wyraźnie zmniejszających uciążliwości dla środowiska naturalnego poprzez:</text:span></text:p>
      <text:list xml:id="list1842140490727412697" text:style-name="WW8Num41">
        <text:list-item>
          <text:p text:style-name="P77">ograniczenie odpadów przeznaczonych na wysypisko, </text:p>
        </text:list-item>
        <text:list-item>
          <text:p text:style-name="P77">odzyskanie z odpadów komunalnych surowców do ponownego wykorzystania, </text:p>
        </text:list-item>
        <text:list-item>
          <text:p text:style-name="P77">zazielenianie terenów zaniedbanych, </text:p>
        </text:list-item>
        <text:list-item>
          <text:p text:style-name="P77">zagospodarowanie i pielęgnacja terenów np. przyszkolnych, osiedlowych, </text:p>
        </text:list-item>
        <text:list-item>
          <text:p text:style-name="P77">otoczenie opieką naturalnych stanowisk roślin, </text:p>
        </text:list-item>
        <text:list-item>
          <text:p text:style-name="P77">stworzenie korzystnych warunków dla gniazdowania ptaków,</text:p>
        </text:list-item>
        <text:list-item>
          <text:p text:style-name="P81">opiekę nad zwierzętami (w szczególności bezdomnymi i dzikimi)</text:p>
        </text:list-item>
        <text:list-item>
          <text:p text:style-name="P81">ochronę powietrza, <text:s/>wskazanie odnawialnych źródeł energii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Uczestnicy</text:p>
      <text:p text:style-name="P33">§ 4</text:p>
      <text:p text:style-name="P34">1. W konkursie mogą brać udział uczniowie szkół podstawowych, gimnazjów i szkół ponadgimnazjalnych.</text:p>
      <text:p text:style-name="P34">2. Prace będą oceniane w trzech kategoriach:</text:p>
      <text:list xml:id="list5576555709059039600" text:style-name="WW8Num42">
        <text:list-item>
          <text:p text:style-name="P92">szkoły podstawowe,</text:p>
        </text:list-item>
        <text:list-item>
          <text:p text:style-name="P92">gimnazja,</text:p>
        </text:list-item>
        <text:list-item>
          <text:p text:style-name="P92">szkoły ponadgimnazjalne.</text:p>
        </text:list-item>
      </text:list>
      <text:p text:style-name="P36">3. W kategorii wymienionej w ust. 2 pkt 1 prace będą oceniane w dwóch grupach:</text:p>
      <text:list xml:id="list3046319101535388765" text:style-name="WW8Num43">
        <text:list-item>
          <text:p text:style-name="P93">uczniowie klas I – III,</text:p>
        </text:list-item>
        <text:list-item>
          <text:p text:style-name="P93">uczniowie klas IV – VI.</text:p>
        </text:list-item>
      </text:list>
      <text:p text:style-name="P33"/>
      <text:p text:style-name="P33">Warunki uczestnictwa</text:p>
      <text:p text:style-name="P33">§ 5</text:p>
      <text:p text:style-name="P18"><text:span text:style-name="T10">1. Uczestnicy Konkursu mogą zaprezentować jedną pracę </text:span><text:span text:style-name="T26">w formacie A3</text:span><text:span text:style-name="T10"> wybranymi przez siebie technikami plastycznymi (rysowanie, malowanie, wyklejanie, wydzieranie itp.). </text:span></text:p>
      <text:p text:style-name="P5">2. Na odwrocie każdej pracy należy umieścić dane określone w załączniku nr 2 do niniejszego Regulaminu.</text:p>
      <text:p text:style-name="P5">3. Konkurs nie obejmuje prac przestrzennych i zbiorowych.</text:p>
      <text:p text:style-name="P37">4. Warunkiem zakwalifikowania pracy do Konkursu jest:</text:p>
      <text:list xml:id="list140142308566820" text:continue-list="list7593804052473883657" text:style-name="WW8Num40">
        <text:list-item>
          <text:list>
            <text:list-item>
              <text:p text:style-name="P94"><text:span text:style-name="T12">przedstawienie przez rodzica, opie</text:span><text:span text:style-name="T4">kuna prawnego lub pełnoletniego uczestnika Konkursu pisemnego oświadczenia o nieodpłatnym przeniesieniu praw autorskich na Organizatora Konkursu</text:span><text:span text:style-name="T5"> (załącznik nr 1a lub 1b) i dołączenie tego dokumentu do pracy,</text:span></text:p>
            </text:list-item>
            <text:list-item>
              <text:p text:style-name="P95">umieszczenie na odwrocie pracy danych, o których mowa w załączniku nr 2.</text:p>
            </text:list-item>
          </text:list>
        </text:list-item>
      </text:list>
      <text:p text:style-name="P33"/>
      <text:p text:style-name="P33">Termin i warunki dostarczenia prac</text:p>
      <text:p text:style-name="P33">§ 6</text:p>
      <text:p text:style-name="P18"><text:span text:style-name="T13">1. Prace należy złożyć osobiście w Wydziale Rolnictwa, Leśnictwa i Ochrony Środowiska Starostwa</text:span><text:span text:style-name="T4"> Powiatowego w Busku – Zdroju lub przesłać pocztą na adres: </text:span><text:span text:style-name="T8">Starostwo Powiatowe w Busku – Zdroju, <text:s/>Al. Mickiewicza 15, 28 – 100 Busko – Zdrój</text:span><text:span text:style-name="T4"> z dopiskiem na kopercie Powiatowy Konkurs Plastyczny <text:s text:c="11"/>pn. </text:span><text:span text:style-name="T1">„Czyste środowisko-najlepsze uzdrowisko</text:span><text:span text:style-name="T3">”</text:span><text:span text:style-name="T7"> <text:s text:c="2"/>w ter</text:span><text:span text:style-name="T17">minie do 30 kwietnia <text:s/>2015r.</text:span><text:span text:style-name="T4"> </text:span></text:p>
      <text:p text:style-name="P5">2. Prace przesłane po terminie nie będą oceniane.</text:p>
      <text:p text:style-name="P5">3. Organizatorzy nie ponoszą odpowiedzialności za ewentualne uszkodzenia powstałe podczas przesyłki.</text:p>
      <text:p text:style-name="P18"><text:span text:style-name="T4">4. Jednostki oświatowe, których uczniowie biorą udział w </text:span><text:span text:style-name="T8">Konkursie</text:span><text:span text:style-name="T4"> składają podpisane <text:line-break/>i opieczętowane przez dyrektora potwierdzenie liczby uczestników w </text:span><text:span text:style-name="T8">Konkursie</text:span><text:span text:style-name="T4">, którego wzór stanowi załącznik nr 3 do niniejszego </text:span><text:span text:style-name="T8">Regulaminu.</text:span></text:p>
      <text:p text:style-name="P33"/>
      <text:p text:style-name="P33"/>
      <text:p text:style-name="P33"/>
      <text:p text:style-name="P33">Ocena prac i zasady przyznawania nagród</text:p>
      <text:p text:style-name="P33">§ 7</text:p>
      <text:p text:style-name="P38"><text:span text:style-name="T14">1. Oceny prac dokona, powołana przez Przewodniczącego Zarządu Powiatu, Komisja Konkursowa, zwana dalej </text:span><text:span text:style-name="T16">Komisją</text:span><text:span text:style-name="T14">.</text:span></text:p>
      <text:p text:style-name="P35">2. Komisja oceniać będzie:</text:p>
      <text:list xml:id="list2376203798286522658" text:style-name="WW8Num5">
        <text:list-item>
          <text:p text:style-name="P82"><text:span text:style-name="T4">zgodność pracy z tematyką </text:span><text:span text:style-name="T8">Konkursu</text:span><text:span text:style-name="T4">,</text:span></text:p>
        </text:list-item>
        <text:list-item>
          <text:p text:style-name="P79">estetykę wykonania pracy,</text:p>
        </text:list-item>
        <text:list-item>
          <text:p text:style-name="P79">oryginalność,</text:p>
        </text:list-item>
        <text:list-item>
          <text:p text:style-name="P79">pomysłowość,</text:p>
        </text:list-item>
        <text:list-item>
          <text:p text:style-name="P79">samodzielność,</text:p>
        </text:list-item>
        <text:list-item>
          <text:p text:style-name="P78">kompozycję, </text:p>
        </text:list-item>
        <text:list-item>
          <text:p text:style-name="P78"><text:soft-page-break/>dostosowanie techniki do tematu pracy,</text:p>
        </text:list-item>
        <text:list-item>
          <text:p text:style-name="P78">dbałość o szczegóły,</text:p>
        </text:list-item>
        <text:list-item>
          <text:p text:style-name="P78">wkład pracy,</text:p>
        </text:list-item>
        <text:list-item>
          <text:p text:style-name="P78">dobór kolorów,</text:p>
        </text:list-item>
        <text:list-item>
          <text:p text:style-name="P78">ujęcie perspektywy.</text:p>
        </text:list-item>
      </text:list>
      <text:p text:style-name="P35">3. Prace niezgodne z niniejszym Regulaminem nie będą oceniane. </text:p>
      <text:p text:style-name="P38"><text:span text:style-name="T5">4. Komisja wyłoni najlepsze prace plastyczne, które zostaną zaprezentowane na wystawie, <text:line-break/>o której mowa w § 2 pkt 10) niniejszego </text:span><text:span text:style-name="T9">Regulaminu,</text:span><text:span text:style-name="T4"> oraz zamieszczone na stronie internetowej Starostwa Powiatowego w Busku – Zdroju.</text:span></text:p>
      <text:p text:style-name="P35">5. Autorzy prac, o których mowa w ust. 4, otrzymają dyplomy.</text:p>
      <text:p text:style-name="P35">6. Spośród prac, o których mowa w ust. 4, Komisja wybierze prace, które zostaną nagrodzone.</text:p>
      <text:p text:style-name="P35">7. W kategoriach, o których mowa w § 4 ust. 2 pkt 2) i 3) oraz w grupach, o których mowa <text:line-break/>w § 4 ust. 3, mogą być przyznane nagrody rzeczowe za: </text:p>
      <text:list xml:id="list14261490949633433" text:style-name="WW8Num44">
        <text:list-item>
          <text:list>
            <text:list-item>
              <text:p text:style-name="P96">zajęcie I, II i III miejsca,</text:p>
            </text:list-item>
            <text:list-item>
              <text:p text:style-name="P96">wyróżnienia. </text:p>
            </text:list-item>
          </text:list>
        </text:list-item>
      </text:list>
      <text:p text:style-name="P35">8. Decyzja Komisji w sprawie przyznania nagród jest ostateczna.</text:p>
      <text:p text:style-name="P35">9. Wyniki powiatowego etapu Konkursu <text:s/>oraz termin wystawy pokonkursowej zostaną ogłoszone na stronie internetowej Starostwa Powiatowego w Busku – Zdroju, w terminie do 7 czerwca 2015 r. <text:s/></text:p>
      <text:p text:style-name="P19"><text:span text:style-name="T4">10. Oficjalne ogłoszenie ostatecznych wyników </text:span><text:span text:style-name="T8">Konkursu, </text:span><text:span text:style-name="T4">oraz</text:span><text:span text:style-name="T8"> </text:span><text:span text:style-name="T4"><text:s/>uroczyste wręczenie nagród i dyplomów autorom najlepszych prac nastąpi do dnia <text:s/>7 czerwca 2015r</text:span></text:p>
      <text:p text:style-name="P35">11. W czasie uroczystości <text:s/>nauczyciele nagrodzonych uczniów otrzymają listy gratulacyjne.</text:p>
      <text:p text:style-name="P12"/>
      <text:p text:style-name="P33">Postanowienia końcowe</text:p>
      <text:p text:style-name="P33">§ 8</text:p>
      <text:p text:style-name="P18"><text:span text:style-name="T13">1. Organizator Konkursu zastrzega sobie prawo wykorzystania prac plastycznych dla potrzeb </text:span><text:span text:style-name="T15">Konkursu,</text:span><text:span text:style-name="T13"> promocji Powiatu Buskiego, do publikacji w folderze wystawy oraz w internecie</text:span><text:span text:style-name="T4">.</text:span></text:p>
      <text:p text:style-name="P18"><text:span text:style-name="T4">2. Prace konkursowe nie będą odsyłane. Uczestnicy </text:span><text:span text:style-name="T8">Konkursu</text:span><text:span text:style-name="T4"> mogą odebrać prace po zamknięciu wystawy pokonkursowej w terminie do 31 lipca 2015 r.</text:span></text:p>
      <text:p text:style-name="P5">3. Dane osobowe uczestników Konkursu podlegają ochronie prawnej i będą wykorzystane wyłącznie w celu wyłonienia laureatów Konkursu, przyznania nagród oraz w celach promocyjnych. </text:p>
      <text:p text:style-name="P6">4. Organizator zastrzega sobie prawo odwołania Konkursu w przypadku zbyt małej liczby zgłoszonych prac.</text:p>
      <text:p text:style-name="P18"><text:span text:style-name="T4">5. W sprawach nieuregulowanych niniejszym </text:span><text:span text:style-name="T8">Regulaminem</text:span><text:span text:style-name="T4"> decyduje Organizator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48"><text:soft-page-break/>Załącznik nr 1a</text:p>
      <text:p text:style-name="P59">..............................</text:p>
      <text:p text:style-name="P60">(miejscowość, data)</text:p>
      <text:p text:style-name="P42"/>
      <text:p text:style-name="P49">..................................................................................................................</text:p>
      <text:p text:style-name="P49"/>
      <text:p text:style-name="P49"/>
      <text:p text:style-name="P49">..................................................................................................................</text:p>
      <text:p text:style-name="P49"/>
      <text:p text:style-name="P49"/>
      <text:p text:style-name="P49">..................................................................................................................</text:p>
      <text:p text:style-name="P50"><text:span text:style-name="T28">Dane</text:span><text:span text:style-name="T27"> </text:span><text:span text:style-name="T28">rodzica/opiekuna prawnego niepełnoletniego uczestnika Konkursu</text:span></text:p>
      <text:p text:style-name="P51"/>
      <text:p text:style-name="P51">Oświadczenie</text:p>
      <text:p text:style-name="P52"/>
      <text:p text:style-name="P67"/>
      <text:p text:style-name="P20">Ja …….........................................................................................................................................................., </text:p>
      <text:p text:style-name="P83"><text:s text:c="77"/>(imię i nazwisko rodzica /opiekuna prawnego </text:p>
      <text:p text:style-name="P20">rodzic /opiekun prawny <text:s/>……………….......................................................................................................</text:p>
      <text:p text:style-name="P83"><text:s text:c="114"/>(imię i nazwisko Uczestnika Konkursu)</text:p>
      <text:p text:style-name="P67">oświadczam, że:</text:p>
      <text:p text:style-name="P67"/>
      <text:p text:style-name="P68"><text:span text:style-name="T38">1.</text:span><text:span text:style-name="T29"> wyrażam zgodę na udział ...............................................................................w Powiatowym Konkursie </text:span></text:p>
      <text:p text:style-name="P72">(imię i nazwisko Uczestnika Konkursu)</text:p>
      <text:p text:style-name="P70"><text:span text:style-name="T30">Plastycznym pn. </text:span><text:span text:style-name="T19">„Czyste środowisko-najlepsze uzdrowisko</text:span><text:span text:style-name="T20">”</text:span><text:span text:style-name="T7"> </text:span><text:span text:style-name="T8"><text:s/></text:span><text:span text:style-name="T30">organizowanym przez Zarząd Powiatu <text:s text:c="29"/>w Busku – Zdroju,</text:span></text:p>
      <text:p text:style-name="P69"><text:span text:style-name="T38">2.</text:span><text:span text:style-name="T29"> zgłoszona do Konkursu</text:span><text:span text:style-name="T30"> </text:span><text:span text:style-name="T29">praca <text:s/>jest</text:span><text:span text:style-name="T31"> </text:span><text:span text:style-name="T29"><text:s/>wynikiem własnej twórczości <text:s/>...............................................................................................................................................</text:span></text:p>
      <text:p text:style-name="P73">(imię i nazwisko Uczestnika Konkursu)</text:p>
      <text:p text:style-name="P65">i nie narusza praw autorskich ani jakichkolwiek innych praw osób trzecich, a także nie została zgłoszona do innych konkursów,</text:p>
      <text:p text:style-name="P68"><text:span text:style-name="T39">3.</text:span><text:span text:style-name="T34"> wyrażam zgodę na nieodpłatne przekazanie praw autorskich do zgłoszonej do </text:span><text:span text:style-name="T35">Konkursu</text:span><text:span text:style-name="T30"> pracy pt.................................................................................................autorstwa…................................................ na rzecz Powiatu Buskiego, </text:span></text:p>
      <text:p text:style-name="P68"><text:span text:style-name="T38">4.</text:span><text:span text:style-name="T30"> wyrażam zgodę na wykorzystanie przez Organizatora </text:span><text:span text:style-name="T32">Konkursu</text:span><text:span text:style-name="T30"> </text:span><text:span text:style-name="T34">zgłoszonej </text:span><text:span text:style-name="T30">pracy na wszystkich polach eksploatacji, a w szczególności na potrzeby tego </text:span><text:span text:style-name="T32">Konkursu</text:span><text:span text:style-name="T30">, promocji Powiatu Buskiego oraz jej opublikowania w folderze wystawy wydanym przez Organizatora oraz na stronie internetowej, zgodnie z ustawą z 4 lutego 1994r. o prawie autorskim i prawach pokrewnych (t.j.: Dz. U. z 2006r., Nr 90, poz. 631 z późn. zm.),</text:span></text:p>
      <text:p text:style-name="P68"><text:span text:style-name="T38">5.</text:span><text:span text:style-name="T29"> wyrażam zgodę na umieszczenie danych osobowych <text:s/>…………………...………………...................... <text:s text:c="4"/></text:span></text:p>
      <text:p text:style-name="P68"><text:span text:style-name="T33"><text:s text:c="106"/></text:span><text:span text:style-name="T37">(imię i nazwisko Uczestnika Konkursu)</text:span></text:p>
      <text:p text:style-name="P70"><text:span text:style-name="T29">w bazie danych Organizatora </text:span><text:span text:style-name="T31">Konkursu</text:span><text:span text:style-name="T30"> </text:span><text:span text:style-name="T29">oraz przetwarzanie ich, zgodnie z ustawą z 29 sierpnia 1997r. <text:s text:c="26"/>o ochronie danych osobowych (t.j.: Dz. U. z 2002r. Nr 101, poz. 926, z późn. zm.) w celu przeprowadzenia </text:span><text:span text:style-name="T31">Konkursu</text:span><text:span text:style-name="T29"> oraz dalszego wykorzystania prac.</text:span></text:p>
      <text:p text:style-name="P61">.</text:p>
      <text:p text:style-name="P61"/>
      <text:p text:style-name="P61">........................................................ <text:s text:c="17"/></text:p>
      <text:p text:style-name="P61"><text:span text:style-name="T40"><text:s text:c="5"/></text:span><text:span text:style-name="T41">(podpis rodzica/opiekuna prawnego)</text:span></text:p>
      <text:p text:style-name="P53"/>
      <text:p text:style-name="P55"><text:span text:style-name="T42"><text:s text:c="2"/></text:span><text:span text:style-name="T43">* - niewłaściwe skreślić <text:s/></text:span></text:p>
      <text:p text:style-name="P23"/>
      <text:p text:style-name="P54"/>
      <text:p text:style-name="P48"><text:soft-page-break/></text:p>
      <text:p text:style-name="P48"/>
      <text:p text:style-name="P48"/>
      <text:p text:style-name="P48"/>
      <text:p text:style-name="P48"/>
      <text:p text:style-name="P48">Załącznik nr 1b</text:p>
      <text:p text:style-name="P63">.................................</text:p>
      <text:p text:style-name="P64">(miejscowość, data)</text:p>
      <text:p text:style-name="P42"/>
      <text:p text:style-name="P49">..................................................................................................................</text:p>
      <text:p text:style-name="P49"/>
      <text:p text:style-name="P49"/>
      <text:p text:style-name="P49">..................................................................................................................</text:p>
      <text:p text:style-name="P49"/>
      <text:p text:style-name="P49"/>
      <text:p text:style-name="P49">..................................................................................................................</text:p>
      <text:p text:style-name="P49">Dane pełnoletniego Uczestnika Konkursu</text:p>
      <text:p text:style-name="P56"/>
      <text:p text:style-name="P57"/>
      <text:p text:style-name="P51">Oświadczenie</text:p>
      <text:p text:style-name="P52"/>
      <text:p text:style-name="P58"><text:tab/><text:tab/><text:tab/><text:tab/><text:tab/><text:tab/><text:tab/></text:p>
      <text:p text:style-name="P67"/>
      <text:p text:style-name="P20">Ja .................................................................................................................................................................., </text:p>
      <text:p text:style-name="P84"><text:s text:c="77"/>(imię i nazwisko Uczestnika Konkursu)</text:p>
      <text:p text:style-name="P67">oświadczam, że:</text:p>
      <text:p text:style-name="P67"/>
      <text:list xml:id="list4938561612283077606" text:style-name="WW8Num45">
        <text:list-item>
          <text:p text:style-name="P97"><text:span text:style-name="T29">wyrażam zgodę na udział w Powiatowym </text:span><text:span text:style-name="T30">Konkursie Plastycznym pn. </text:span><text:span text:style-name="T19">„Czyste środowisko-najlepsze uzdrowisko</text:span><text:span text:style-name="T20">”</text:span><text:span text:style-name="T19"> <text:s/></text:span><text:span text:style-name="T44"><text:s/></text:span><text:span text:style-name="T36"><text:s/></text:span><text:span text:style-name="T30">organizowanym przez Zarząd Powiatu w Busku – Zdroju,</text:span></text:p>
        </text:list-item>
      </text:list>
      <text:p text:style-name="P74"/>
      <text:list xml:id="list140142724913132" text:continue-numbering="true" text:style-name="WW8Num45">
        <text:list-item>
          <text:p text:style-name="P97"><text:span text:style-name="T29">zgłoszona do Konkursu</text:span><text:span text:style-name="T30"> </text:span><text:span text:style-name="T29">praca jest</text:span><text:span text:style-name="T31"> </text:span><text:span text:style-name="T29">wynikiem mojej <text:s/>twórczości <text:s/>i nie narusza praw autorskich ani jakichkolwiek innych praw osób trzecich, a także nie została zgłoszona do innych konkursów,</text:span></text:p>
        </text:list-item>
      </text:list>
      <text:p text:style-name="P75"/>
      <text:list xml:id="list140142596354012" text:continue-numbering="true" text:style-name="WW8Num45">
        <text:list-item>
          <text:p text:style-name="P97"><text:span text:style-name="T34">wyrażam zgodę na nieodpłatne przekazanie praw autorskich do nadesłanej na Konkurs</text:span><text:span text:style-name="T30"> pracy pt. .......................................................................................................................................... <text:s/>mojego autorstwa na rzecz Powiatu Buskiego, </text:span></text:p>
        </text:list-item>
      </text:list>
      <text:p text:style-name="P66"/>
      <text:list xml:id="list140143445899201" text:continue-numbering="true" text:style-name="WW8Num45">
        <text:list-item>
          <text:p text:style-name="P98">wyrażam zgodę na wykorzystanie przez Organizatora Konkursu nadesłanej pracy, na wszystkich polach eksploatacji, a w szczególności na potrzeby tego Konkursu, promocji Powiatu Buskiego oraz jej opublikowania w folderze wystawy wydanym przez Organizatora oraz na stronie internetowej, zgodnie z ustawą z 4 lutego 1994r. o prawie autorskim i prawach pokrewnych <text:s text:c="16"/>(tj.: Dz. U. z 2006r., Nr 90, poz. 631 z późn. zm.),</text:p>
        </text:list-item>
      </text:list>
      <text:p text:style-name="P67"/>
      <text:list xml:id="list140143076370707" text:continue-numbering="true" text:style-name="WW8Num45">
        <text:list-item>
          <text:p text:style-name="P97"><text:span text:style-name="T29">wyrażam</text:span><text:span text:style-name="T34"> </text:span><text:span text:style-name="T29">zgodę na umieszczenie moich danych osobowych <text:s/>w bazie danych Organizatora Konkursu</text:span><text:span text:style-name="T30"> </text:span><text:span text:style-name="T29">oraz przetwarzanie ich, zgodnie z ustawą z 29 sierpnia 1997 r. o ochronie danych osobowych (tj.: Dz. U. z 2002r. Nr 101, poz. 926, z późn. zm.) w celu przeprowadzenia Konkursu oraz dalszego wykorzystania prac.</text:span></text:p>
        </text:list-item>
      </text:list>
      <text:p text:style-name="P71"/>
      <text:p text:style-name="P71"/>
      <text:p text:style-name="P62">.............................................................</text:p>
      <text:p text:style-name="P24"><text:tab/><text:tab/><text:tab/><text:tab/><text:tab/><text:tab/><text:tab/> <text:s text:c="23"/>(podpis Uczestnika Konkursu)</text:p>
      <text:p text:style-name="P85"><text:s text:c="2"/>* - niewłaściwe skreślić <text:s/></text:p>
      <text:p text:style-name="P23"/>
      <text:p text:style-name="P22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48">Załącznik nr 2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>INFORMACJE O PRACY I JEJ AUTORZE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6">Tytuł pracy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Imię i nazwisko</text:p>
            <text:p text:style-name="P27">Autora pracy</text:p>
          </table:table-cell>
          <table:table-cell table:style-name="Tabela2.B3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Data urodzenia</text:p>
            <text:p text:style-name="P27">Autora pracy</text:p>
          </table:table-cell>
          <table:table-cell table:style-name="Tabela2.B4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Szkoła</text:p>
            <text:p text:style-name="P27">(nazwa, adres, telefon)</text:p>
          </table:table-cell>
          <table:table-cell table:style-name="Tabela2.B5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Klasa</text:p>
          </table:table-cell>
          <table:table-cell table:style-name="Tabela2.B6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Imiona i nazwiska</text:p>
            <text:p text:style-name="P27">rodziców / opiekunów prawnych</text:p>
          </table:table-cell>
          <table:table-cell table:style-name="Tabela2.B7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Imię i nazwisko</text:p>
            <text:p text:style-name="P27">nauczyciela - opiekuna</text:p>
          </table:table-cell>
          <table:table-cell table:style-name="Tabela2.B8" office:value-type="string">
            <text:p text:style-name="P2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Załącznik nr 3</text:p>
      <text:p text:style-name="P14"/>
      <text:p text:style-name="P14"/>
      <text:p text:style-name="P28"><text:span text:style-name="T21">……………………………</text:span><text:span text:style-name="T22">..</text:span></text:p>
      <text:p text:style-name="P28"><text:span text:style-name="T23">pieczęć placówki oświatowej</text:span><text:span text:style-name="T22"> <text:s text:c="3"/><text:tab/><text:tab/><text:tab/><text:tab/><text:tab/><text:tab/><text:tab/> <text:s text:c="39"/>………………………………..<text:tab/><text:tab/><text:tab/> <text:s text:c="2"/><text:tab/><text:tab/><text:tab/><text:tab/><text:tab/><text:tab/><text:tab/> <text:s text:c="45"/></text:span><text:span text:style-name="T23">data</text:span><text:span text:style-name="T22"><text:tab/> <text:s text:c="3"/></text:span></text:p>
      <text:p text:style-name="P10"/>
      <text:p text:style-name="P39">POTWIERDZENIE LICZBY UCZESTNIKÓW </text:p>
      <text:p text:style-name="P40"/>
      <text:p text:style-name="P7">Nazwa programu edukacyjnego Program edukacyjno – ekologiczny pn. „Chrońmy naszą planetę” realizowany na terenie Powiatu Buskiego w roku szkolnym 2014/2015</text:p>
      <text:p text:style-name="P8"/>
      <text:p text:style-name="P9">Organizator programu edukacyjnego Zarząd Powiatu w Busku - Zdroju</text:p>
      <text:p text:style-name="P9"><text:tab/><text:tab/><text:tab/><text:tab/><text:tab/><text:tab/>…………………………………………………..</text:p>
      <text:p text:style-name="P4">Nazwa i adres placówki oświatowej<text:tab/> składającej informację o liczbie uczestników programu edukacyjnego:</text:p>
      <text:p text:style-name="P86"><text:span text:style-name="T18">…………………………………………………………………………………………………………………</text:span></text:p>
      <text:p text:style-name="P86"><text:span text:style-name="T18"/></text:p>
      <text:p text:style-name="P86"><text:span text:style-name="T4">…………………………………………………………………………………………………………………</text:span></text:p>
      <text:p text:style-name="P86"><text:span text:style-name="T4"/></text:p>
      <text:p text:style-name="P86"><text:span text:style-name="T4">………………………………………………………………………………………...........................................</text:span></text:p>
      <text:p text:style-name="P10"/>
      <text:p text:style-name="P17"><text:span text:style-name="T7">Oświadczam, że liczba uczestników w/w Programu edukacyjnego wyniosła <text:s/>.…………….. </text:span><text:span text:style-name="T4">.</text:span></text:p>
      <text:p text:style-name="P10"/>
      <text:p text:style-name="P90"><text:span text:style-name="T7">Liczbę uczestników niniejszego programu</text:span><text:span text:style-name="T4"> </text:span><text:span text:style-name="T7">wyliczono w oparciu o listy / wykazy uczniów biorących udział w konkursach, realizowanych w ramach w/w Programu edukacyjnego: </text:span><text:span text:style-name="T4">……………………………………………………………………………………………...................................</text:span></text:p>
      <text:p text:style-name="P91"><text:span text:style-name="T4"/></text:p>
      <text:p text:style-name="P91"><text:span text:style-name="T4"><text:s/>……………………………………………………………………………………………………………… <text:s text:c="5"/><text:tab/><text:tab/><text:tab/><text:tab/><text:tab/><text:tab/></text:span><text:span text:style-name="T6">(</text:span><text:span text:style-name="T25">nazwy</text:span><text:span text:style-name="T6"> </text:span><text:span text:style-name="T24">konkursów)</text:span></text:p>
      <text:p text:style-name="P41"/>
      <text:p text:style-name="P17"><text:span text:style-name="T10">W/w listy / wykazy</text:span><text:span text:style-name="T11"> </text:span><text:span text:style-name="T10">są prowadzone w naszej placówce oświatowej</text:span><text:span text:style-name="T4"> przez nauczycieli /opiekunów odpowiedzialnych za realizację w/w Programu i znajdują się w dokumentacji dot. wykonania <text:s/>Programu. <text:s/></text:span></text:p>
      <text:p text:style-name="P13">Liczbę uczestników niniejszego programu wyliczono w oparciu o następujące zasady: </text:p>
      <text:list xml:id="list994837591229727187" text:style-name="WW8Num46">
        <text:list-item>
          <text:p text:style-name="P89"><text:span text:style-name="T4">Jeżeli konkurs przebiegał dwuetapowo i składał się z etapu szkolnego i ponadszkolnego, to</text:span><text:span text:style-name="T7"> </text:span><text:span text:style-name="T17">do wyliczenia liczby uczestników w/w Programu brano pod uwagę listy / wykazy uczniów biorących udział w etapie szkolnym konkursu <text:s/>/ przedsięwzięcia. </text:span></text:p>
        </text:list-item>
        <text:list-item>
          <text:p text:style-name="P89"><text:span text:style-name="T4">Jeżeli uczeń uczestniczył w kilku konkursach / przedsięwzięciach realizowanych w ramach w/w Programu edukacyjnego, to przy określeniu w/w</text:span><text:span text:style-name="T17"> liczby uczestników programu był liczony tylko raz, jako 1 osoba uczestnicząca w Programie</text:span><text:span text:style-name="T7">. </text:span></text:p>
        </text:list-item>
      </text:list>
      <text:p text:style-name="P43"/>
      <text:p text:style-name="P10"/>
      <text:p text:style-name="P44"><text:s text:c="6"/>…………………………………………………</text:p>
      <text:p text:style-name="P45"><text:tab/><text:tab/>Podpis i pieczęć imienna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ytul" style:family="paragraph" style:parent-style-name="Standard">
      <style:paragraph-properties fo:margin-top="0.494cm" fo:margin-bottom="0.494cm" loext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40z0" style:family="text">
      <style:text-properties style:font-name-complex="Book Antiqua" style:font-family-complex="'Book Antiqua'" style:font-family-generic-complex="roman" style:font-pitch-complex="variable"/>
    </style:style>
    <style:style style:name="WW8Num40z1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normal" style:font-weight-asian="normal"/>
    </style:style>
    <style:style style:name="WW8Num44z1" style:family="text">
      <style:text-properties fo:color="#000000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2pt" style:font-size-asian="12pt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6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 text:start-value="3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2S</meta:editing-duration>
    <meta:editing-cycles>4</meta:editing-cycles>
    <meta:generator>LibreOffice/4.4.0.3$Windows_x86 LibreOffice_project/de093506bcdc5fafd9023ee680b8c60e3e0645d7</meta:generator>
    <dc:date>2015-03-12T14:01:41.659000000</dc:date>
    <meta:print-date>2015-03-12T13:59:29.956000000</meta:print-date>
    <meta:document-statistic meta:table-count="1" meta:image-count="0" meta:object-count="0" meta:page-count="7" meta:paragraph-count="169" meta:word-count="1582" meta:character-count="14164" meta:non-whitespace-character-count="12014"/>
    <meta:user-defined meta:name="Info 1"/>
    <meta:user-defined meta:name="Info 2"/>
    <meta:user-defined meta:name="Info 3"/>
    <meta:user-defined meta:name="Info 4"/>
  </office:meta>
</office:document-meta>
</file>